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line-height="93%" fo:text-align="center" style:line-break="strict"/>
    </style:style>
    <style:style style:name="P8" style:family="paragraph">
      <style:paragraph-properties fo:line-height="93%" fo:text-align="justify" style:line-break="strict"/>
    </style:style>
    <style:style style:name="P9" style:family="paragraph">
      <style:text-properties fo:font-size="20pt"/>
    </style:style>
    <style:style style:name="P10" style:family="paragraph">
      <style:text-properties fo:color="#ffffff"/>
    </style:style>
    <style:style style:name="P11" style:family="paragraph">
      <style:paragraph-properties fo:text-align="justify"/>
    </style:style>
    <style:style style:name="P12" style:family="paragraph">
      <style:text-properties fo:font-weight="normal" style:font-weight-asian="normal" style:font-weight-complex="normal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color="#ffffff" fo:language="en" fo:country="GB"/>
    </style:style>
    <style:style style:name="T9" style:family="text">
      <style:text-properties fo:color="#333333" fo:language="en" fo:country="GB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L'Agilité du RAD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omment adapter le RAD à l'Agilité</text:span></text:p>
            <text:p text:style-name="P2"><text:span text:style-name="T2">Licence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>www.liberlog.fr</text:a></text:span></text:p>
              </text:list-item>
              <text:list-item>
                <text:p text:style-name="P2"><text:span text:style-name="T2">Membre de </text:span><text:span text:style-name="T2"><text:a xlink:href="http://www.caplibre.org/">www.caplibre.org</text:a></text:span></text:p>
              </text:list-item>
              <text:list-item>
                <text:p text:style-name="P2"><text:span text:style-name="T2">Développeur Indépendant</text:span></text:p>
              </text:list-item>
              <text:list-item>
                <text:p text:style-name="P2"><text:span text:style-name="T3">Installation et personnalisation Web</text:span></text:p>
              </text:list-item>
              <text:list-item>
                <text:p text:style-name="P2"><text:span text:style-name="T3">Création de Logiciels de Gestion</text:span></text:p>
              </text:list-item>
              <text:list-item>
                <text:p text:style-name="P2"><text:span text:style-name="T3">Création d'un savoir-faire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L'Agilité du RAD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p text:style-name="P2"><text:span text:style-name="T3">Sommaire</text:span></text:p>
            <text:p text:style-name="P2"><text:span text:style-name="T3"/></text:p>
            <text:list text:style-name="L4">
              <text:list-item>
                <text:p text:style-name="P2"><text:span text:style-name="T3">Définitions et Histoire</text:span></text:p>
              </text:list-item>
              <text:list-item>
                <text:p text:style-name="P2"><text:span text:style-name="T3">Développement (Très) Rapide d'Applications</text:span></text:p>
              </text:list-item>
            </text:list>
            <text:list text:style-name="L5">
              <text:list-item>
                <text:p text:style-name="P2"><text:span text:style-name="T2">Programmation itérative de composants</text:span></text:p>
              </text:list-item>
              <text:list-item>
                <text:p text:style-name="P2"><text:span text:style-name="T2">Devenir éditeur avec du RAD ou VRAD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<text:span text:style-name="T4">La présentation est disponible sur www.liberlog.fr</text:span>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6"><text:span text:style-name="T3">1.1) Définition : Rapid Applications Development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p text:style-name="P7"><text:span text:style-name="T1">Rapid Applications Development ou RAD </text:span></text:p>
            <text:p text:style-name="P7"><text:span text:style-name="T1">=</text:span></text:p>
            <text:p text:style-name="P7"><text:span text:style-name="T1">Développement Rapide d'Applications ou DRA</text:span></text:p>
            <text:p text:style-name="P7"><text:span text:style-name="T2">= Créer visuellement pour créer vite</text:span></text:p>
            <text:p text:style-name="P8"><text:span text:style-name="T2"/></text:p>
            <text:p text:style-name="P8"><text:span text:style-name="T2">Le RAD permet de gagner du temps.</text:span></text:p>
            <text:p text:style-name="P8"><text:span text:style-name="T2">Le Développement Très Rapide d'Applications <text:s/>permet de créer votre logiciel de gestion d'entreprise personnalisé en sautant une étape dans la création du logicie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6"><text:span text:style-name="T3">1.2) Mauvais exemples</text:span><text:span text:style-name="T3"><text:line-break/></text:span><text:span text:style-name="T3">Les API de développement</text:span>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p><text:span text:style-name="T5">Une API est une bibliothèque à programmer</text:span></text:p>
            <text:p><text:span text:style-name="T5">Les API de gestion nécessitent :</text:span></text:p>
            <text:list text:style-name="L2">
              <text:list-item>
                <text:p>De créer des sources difficiles à manipuler</text:p>
              </text:list-item>
              <text:list-item>
                <text:p>De programmer pour réinventer la roue</text:p>
              </text:list-item>
            </text:list>
            <text:p/>
            <text:p>Un ingénieur développeur peut transformer des API de gestion afin de créer l'interface du logiciel de gestion à partir de certains fichiers de librairies VRAD comme LEONARDI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>
            <draw:text-box>
              <text:p>Les API de gestion peuvent être facilement améliorées. </text:p>
              <text:p>Un format de fichier spécifie le VRAD en gestion dans LEOANRDI.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1.3) Comment bien créer </text:span><text:span text:style-name="T6"><text:line-break/></text:span><text:span text:style-name="T6">une librairie ?</text:span></text:p>
              </text:list-header>
            </text:list>
          </draw:text-box>
        </draw:frame>
        <draw:frame presentation:style-name="pr5" draw:layer="layout" svg:width="25.199cm" svg:height="15.395cm" svg:x="1.301cm" svg:y="5cm" presentation:class="outline" presentation:user-transformed="true">
          <draw:text-box>
            <text:p><text:span text:style-name="T7">Une seule règle : Eviter le copié-collé de code</text:span></text:p>
            <text:p><text:span text:style-name="T7"/></text:p>
            <text:p><text:span text:style-name="T7">Chronologie de création d'un savoir-faire :</text:span></text:p>
            <text:list text:style-name="L2">
              <text:list-item>
                <text:p>Au début on crée des unités de fonctions</text:p>
              </text:list-item>
              <text:list-item>
                <text:p>Puis on utilise et surcharge des composants</text:p>
              </text:list-item>
              <text:list-item>
                <text:p>On crée des paquets de composants</text:p>
              </text:list-item>
              <text:list-item>
                <text:p>On automatise les paquets en une librairie</text:p>
              </text:list-item>
              <text:list-item>
                <text:p>On ouvre alors sa librairie aux autres API</text:p>
              </text:list-item>
              <text:list-item>
                <text:p>La librairie nécessite peu de code ou auc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text-style-name="P10" draw:layer="layout" svg:width="25.199cm" svg:height="3.351cm" svg:x="1.301cm" svg:y="0cm" presentation:class="title" presentation:user-transformed="true">
          <draw:text-box>
            <text:p text:style-name="P6"><text:span text:style-name="T8">1.4) Développement Rapide d'Applications (DRA ou RAD)‏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9">Créer visuellement une application</text:span></text:p>
              </text:list-item>
              <text:list-item>
                <text:p text:style-name="P2"><text:span text:style-name="T3">Pour gagner du temps dans la création</text:span></text:p>
              </text:list-item>
              <text:list-item>
                <text:p text:style-name="P2"><text:span text:style-name="T3">Afin de créer une application intuitive</text:span></text:p>
              </text:list-item>
            </text:list>
            <text:p text:style-name="P2"><text:span text:style-name="T3"/></text:p>
            <text:p text:style-name="P2"><text:span text:style-name="T3">La plupart des outils RAD n'automatisent pas assez la gestion d'une entreprise.</text:span></text:p>
            <text:p text:style-name="P2"><text:span text:style-name="T3"/></text:p>
            <text:p text:style-name="P2"><text:span text:style-name="T3">Le Very Rapid Application Development est l'amélioration du RAD pour les serveurs de gestion ou d'autres interfaces défini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>
            <draw:text-box>
              <text:p>Le VRAD c'est le RAD amélioré pour les outils de gestion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6"><text:span text:style-name="T3">2.1) Very Rapid Applications Development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8"><text:span text:style-name="T1">Un logiciel est composé de :</text:span></text:p>
            <text:list text:style-name="L2">
              <text:list-item>
                <text:p text:style-name="P8"><text:span text:style-name="T2">Une partie métier : Ce que veut le client</text:span></text:p>
              </text:list-item>
              <text:list-item>
                <text:p text:style-name="P8"><text:span text:style-name="T2">Une partie technique : L'informatique</text:span></text:p>
              </text:list-item>
            </text:list>
            <text:p text:style-name="P8"><text:span text:style-name="T1"/></text:p>
            <text:p text:style-name="P8"><text:span text:style-name="T1">Que ce soit avec sans des outils RAD on :</text:span></text:p>
            <text:list text:continue-numbering="true" text:style-name="L2">
              <text:list-item>
                <text:p text:style-name="P8"><text:span text:style-name="T2">Mélangeait la technique et le métier</text:span></text:p>
              </text:list-item>
              <text:list-item>
                <text:p text:style-name="P8"><text:span text:style-name="T2">Refaisait un logiciel entièrement</text:span></text:p>
              </text:list-item>
            </text:list>
            <text:p text:style-name="P8"><text:span text:style-name="T2"/></text:p>
            <text:p text:style-name="P8"><text:span text:style-name="T2">La partie métier du logiciel doit être gardé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 VRAD sépare la partie métier de la partie technique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2) Le Développement Très Rapide d'Applications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p>Le VRAD permet de supprimer l'étape de programmation de l'interface homme-machine à partir de l'analyse.</text:p>
            <text:p/>
            <text:p>Ce qui permet de créer l'interface homme-machine à partir de l'analyse avec des fichiers passifs.</text:p>
            <text:p/>
            <text:p>Le VRAD est l'aboutissement du RAD et de la programmation par composants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 VRAD possède beaucoup d'attrait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3) Fichiers passifs <text:line-break/>vs RAD classique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Avec les fichiers passifs on :</text:span></text:p>
            <text:list text:style-name="L2">
              <text:list-item>
                <text:p>Réfléchit fonctionnalités et coeur de métier</text:p>
              </text:list-item>
              <text:list-item>
                <text:p>Définit la présentation rapidement</text:p>
              </text:list-item>
              <text:list-item>
                <text:p>Détermine ce qui est faisable rapidement</text:p>
              </text:list-item>
              <text:list-item>
                <text:p>Détermine ce qui n'est pas modélisable</text:p>
              </text:list-item>
              <text:list-item>
                <text:p>Crée des plugins pour ce qui n'est pas fait</text:p>
              </text:list-item>
              <text:list-item>
                <text:p>Sait où l'on va</text:p>
              </text:list-item>
            </text:list>
            <text:p>Le RAD ou VRAD permettent de travailler en amont du projet afin d'anticiper les futures étapes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Des ingénieurs et consultants modélisent facilement votre besoin.</text:span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cm" presentation:class="title" presentation:user-transformed="true">
          <draw:text-box>
            <text:p>2.4) Intérêts du Développement Très Rapide d'Applications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Le Développement Très Rapide permet :</text:span></text:p>
            <text:list text:style-name="L2">
              <text:list-item>
                <text:p>D'empêcher mieux les erreurs de se produire</text:p>
              </text:list-item>
              <text:list-item>
                <text:p>De ne créer au final que l'analyse du logiciel</text:p>
              </text:list-item>
              <text:list-item>
                <text:p>De gagner du temps dans la création</text:p>
              </text:list-item>
              <text:list-item>
                <text:p>D'être indépendant de tout savoir-faire</text:p>
              </text:list-item>
              <text:list-item>
                <text:p>Que le programmeur pense fonctionnalités</text:p>
              </text:list-item>
              <text:list-item>
                <text:p>D'améliorer la qualité du logiciel créé</text:p>
              </text:list-item>
            </text:list>
            <text:p text:style-name="P11">Le RAD et le VRAD sont intégrés dans les méthodes agile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>
            <draw:text-box>
              <text:p>Il y a beaucoup d'atouts à utiliser le Développement Très Rapide d'Applications ou VRAD en anglais.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5) Créer son interface <text:line-break/>avec des fichiers : le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p>Il est maintenant possible de créer une interface de gestion à partir de simples fichiers passifs.</text:p>
            <text:p>Un fichier passif contenant la partie métier est lu et crée l'interface grâce au savoir-faire VRAD.</text:p>
            <text:list text:style-name="L2">
              <text:list-item>
                <text:p>GLADE GTK permet de créer une interface non liée aux données à partir de fichiers passifs.</text:p>
              </text:list-item>
              <text:list-item>
                <text:p>LEONARDI permet de créer une interface de gestion à partir de fichiers passifs.</text:p>
              </text:list-item>
              <text:list-item>
                <text:p>LIBERLOG possède un savoir-faire RAD en cours d'adaptation vers du VR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ONARDI inspire LIBERLOG pour le VRAD.</text:span></text:p>
            </draw:text-box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2.6) Qualité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Avec un moteur VRAD :</text:span></text:p>
            <text:list text:style-name="L2">
              <text:list-item>
                <text:p>On gagne du temps et est plus agile</text:p>
              </text:list-item>
              <text:list-item>
                <text:p>On facilite la mise en place de futurs logiciels</text:p>
              </text:list-item>
              <text:list-item>
                <text:p>Ne teste que le moteur, pas l'interface créée</text:p>
              </text:list-item>
              <text:list-item>
                <text:p>L'analyse est le logiciel</text:p>
              </text:list-item>
              <text:list-item>
                <text:p>La maintenance est centralisée</text:p>
              </text:list-item>
              <text:list-item>
                <text:p>Le développeur va à l'essenti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Beaucoup d'atouts et quelques contraintes.</text:span></text:p>
            </draw:text-box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1) Programmation itérative <text:line-break/>de composants ?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La programmation orientée fonctionnalités permet</text:p>
            <text:p/>
            <text:list text:style-name="L2">
              <text:list-item>
                <text:p>De garder ce qui a été fait</text:p>
              </text:list-item>
              <text:list-item>
                <text:p>De centraliser un savoir-faire voire le partager</text:p>
              </text:list-item>
              <text:list-item>
                <text:p>D'utiliser réellement l'ingénierie en anticipant</text:p>
              </text:list-item>
              <text:list-item>
                <text:p>Que l'utilisateur puisse concevoir le logiciel avec l'analyste</text:p>
              </text:list-item>
              <text:list-item>
                <text:p>Que l'utilisateur soit mieux respecté</text:p>
              </text:list-item>
              <text:list-item>
                <text:p>De gagner du temps, de la fiabilité, de l'écou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 gainde temps et la fiabilité seront conséquents;</text:span></text:p>
            </draw:text-box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text-style-name="P12" draw:layer="layout" svg:width="25.199cm" svg:height="3.473cm" svg:x="1.301cm" svg:y="0.017cm" presentation:class="title" presentation:user-transformed="true">
          <draw:text-box>
            <text:p><text:span text:style-name="T10">3.2) Programmation itérative </text:span><text:span text:style-name="T10"><text:line-break/></text:span><text:span text:style-name="T10">de composants ?</text:span>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Le composant permet de :</text:p>
            <text:p/>
            <text:list text:style-name="L2">
              <text:list-item>
                <text:p>Centraliser</text:p>
              </text:list-item>
              <text:list-item>
                <text:p>Adapter une micro-technique humaine</text:p>
              </text:list-item>
              <text:list-item>
                <text:p>Gagner du temps en RAD</text:p>
              </text:list-item>
              <text:list-item>
                <text:p>Faciliter le travail des développeurs en RAD</text:p>
              </text:list-item>
              <text:list-item>
                <text:p>Anticiper sur les demandes du client</text:p>
              </text:list-item>
              <text:list-item>
                <text:p>Eviter les copiés-collés</text:p>
              </text:list-item>
              <text:list-item>
                <text:p>Fiabili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Les composants sont plus rapides sur un EDI RAD.</text:p>
            </draw:text-box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3) Programmation itérative <text:line-break/>de composants – L'équipe</text:p>
          </draw:text-box>
        </draw:frame>
        <draw:frame presentation:style-name="pr5" draw:layer="layout" svg:width="25.199cm" svg:height="15.661cm" svg:x="1.4cm" svg:y="4.914cm" presentation:class="outline" presentation:user-transformed="true">
          <draw:text-box>
            <text:p>La programmation orientée fonctionnalités nécessite :</text:p>
            <text:p/>
            <text:list text:style-name="L2">
              <text:list-item>
                <text:p>Deux ingénieurs au moins pour les composants</text:p>
              </text:list-item>
              <text:list-item>
                <text:p>Des analystes pour un dialogue avec le client</text:p>
              </text:list-item>
              <text:list-item>
                <text:p>Des revues régulières avec le client</text:p>
              </text:list-item>
              <text:list-item>
                <text:p>Une direction souple, décisive et à l'écoute</text:p>
              </text:list-item>
              <text:list-item>
                <text:p>Un client décomplexé qui comprend comment est fait son logiciel pour savoir comment l'améliorer rapidement à sa gui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>
            <draw:text-box>
              <text:p>Les ingénieurs sont rarement utilisés pour toutes leurs capacités.</text:p>
              <text:p>Certains programmeurs n'aiment pas l'abstraction. Cependant les composants RAD sont tous faits de la même manière et sont modélisables comme des micros-systèmes humains peu abstraits.</text:p>
            </draw:text-box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4) Programmation itérative <text:line-break/>de composants – La qualité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La programmation orientée fonctionnalités nécessite :</text:p>
            <text:p/>
            <text:list text:style-name="L2">
              <text:list-item>
                <text:p>Une conception simple, modulaire et générique</text:p>
              </text:list-item>
              <text:list-item>
                <text:p>Des tests unitaires sur les composants</text:p>
              </text:list-item>
              <text:list-item>
                <text:p>Du courage pour des composants évolutifs</text:p>
              </text:list-item>
              <text:list-item>
                <text:p>De la communication et des maquettes</text:p>
              </text:list-item>
              <text:list-item>
                <text:p>Un feedback pour anticiper sur les composants</text:p>
              </text:list-item>
              <text:list-item>
                <text:p>Des composants créés au moins à de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a qualité composants est orientée Extreme Programming.</text:span></text:p>
            </draw:text-box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5) Programmation itérative <text:line-break/>de composants – L'application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Les Programmeurs ou Analystes d'Applications :</text:p>
            <text:list text:style-name="L2">
              <text:list-item>
                <text:p>Demandent un dialogue permanent avec l'ingénierie et le client</text:p>
              </text:list-item>
              <text:list-item>
                <text:p>Doivent créer le logiciel facilement</text:p>
              </text:list-item>
              <text:list-item>
                <text:p>Font le minimum ou pas de programmation</text:p>
              </text:list-item>
              <text:list-item>
                <text:p>N'ont pas forcément besoin des tests unitaires</text:p>
              </text:list-item>
            </text:list>
            <text:p/>
            <text:p>L'application est visible en maquette, inspectée, adaptée. La maquette deviendra le logiciel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a qualité du logicie l RAD ou <text:s/>VRAD utilisant les composants est proche du Scrum.</text:span></text:p>
            </draw:text-box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6) Programmation itérative <text:line-break/>de composants – Le composant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Un composant :</text:p>
            <text:p/>
            <text:list text:style-name="L2">
              <text:list-item>
                <text:p>Nécessite une structure cohérente</text:p>
              </text:list-item>
              <text:list-item>
                <text:p>Doit être lisible, organisé, simple, revu</text:p>
              </text:list-item>
              <text:list-item>
                <text:p>Possède le minimum d'objectifs</text:p>
              </text:list-item>
              <text:list-item>
                <text:p>Hérite de ce qui a été déjà fait</text:p>
              </text:list-item>
              <text:list-item>
                <text:p>Nécessite d'organiser en anticipant sur l'avenir</text:p>
              </text:list-item>
              <text:list-item>
                <text:p>Nécessite de la veille technologique</text:p>
              </text:list-item>
              <text:list-item>
                <text:p>Nécessite de disposer de toutes ses 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Un composant est simple, générique, fiable, critiqué. C'est le coeur de métier du RAD ou VRAD.</text:span></text:p>
            </draw:text-box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7) Programmation itérative de composants – Les composants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Les composants :</text:p>
            <text:p/>
            <text:list text:style-name="L2">
              <text:list-item>
                <text:p>Sont créés avant la création du logiciel</text:p>
              </text:list-item>
              <text:list-item>
                <text:p>Sont regroupés autour de thématiques</text:p>
              </text:list-item>
              <text:list-item>
                <text:p>Sont modélisables facilement</text:p>
              </text:list-item>
              <text:list-item>
                <text:p>Représentent des micro-techniques humaines</text:p>
              </text:list-item>
              <text:list-item>
                <text:p>Permettent de créer des maquettes rapidement</text:p>
              </text:list-item>
              <text:list-item>
                <text:p>Permettent de gagner du temps en R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s composants permettent d'anticiper et de gagner du temps. Il faut utiliser cette possibilité. Ensuite les maquettes sont proches du résultat final.</text:span></text:p>
            </draw:text-box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8) Programmation itérative de composants – Les programmeurs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Les sources du logiciel ou des composants :</text:p>
            <text:p/>
            <text:list text:style-name="L2">
              <text:list-item>
                <text:p>Appartiennent à tous les programmeurs</text:p>
              </text:list-item>
              <text:list-item>
                <text:p>Possèdent au début de chaque page les auteurs ayant participé</text:p>
              </text:list-item>
              <text:list-item>
                <text:p>Nécessitent les noms pour les modifications</text:p>
              </text:list-item>
              <text:list-item>
                <text:p>Nécessitent des revues pour les bons points et les mauvais points, les avancées et les reculs</text:p>
              </text:list-item>
              <text:list-item>
                <text:p>Nécessitent de savoir où l'on v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Tout le monde peut devenir ingénieur en connaissant l'abstraction et certains astuces.</text:span></text:p>
            </draw:text-box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01cm" presentation:class="title" presentation:user-transformed="true">
          <draw:text-box>
            <text:p>4.1) Développement Rapide vs Ligne de command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Exemple : Création d'une fiche HTML simple</text:span></text:p>
            <text:p/>
            <text:p>Un code centralisé utilisé avec du copié-collé</text:p>
            <text:list text:style-name="L2">
              <text:list-item>
                <text:p>3 jours et ça n'est peut-être pas fini</text:p>
              </text:list-item>
            </text:list>
            <text:p/>
            <text:p>La même chose avec un outil RAD</text:p>
            <text:list text:continue-numbering="true" text:style-name="L2">
              <text:list-item>
                <text:p>½ journée d'analyse et ½ journée de création</text:p>
              </text:list-item>
              <text:list-item>
                <text:p>Le composant automatise certaines créations</text:p>
              </text:list-item>
              <text:list-item>
                <text:p>La fiche est utilisable sans avoir trop à te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Tout ceci prend du temps sans que l'on réutilise tout ce qui a été fait.</text:span></text:p>
            </draw:text-box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2) Fichiers passifs VRAD <text:line-break/>vs RAD classiqu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Les fichiers passifs :</text:span></text:p>
            <text:list text:style-name="L2">
              <text:list-item>
                <text:p>Permettent de définir le coeur de métier en eux</text:p>
              </text:list-item>
              <text:list-item>
                <text:p>Peuvent être créés à partir d'une analyse</text:p>
              </text:list-item>
              <text:list-item>
                <text:p>Rendent indépendants du savoir-faire utilisé</text:p>
              </text:list-item>
              <text:list-item>
                <text:p>Sont définis et peuvent évoluer</text:p>
              </text:list-item>
              <text:list-item>
                <text:p>Permettent de créer d'autres interfaces</text:p>
              </text:list-item>
              <text:list-item>
                <text:p>Permettent de penser fonctionnalités</text:p>
              </text:list-item>
            </text:list>
            <text:p>C'est l'analyse d'½ journée qui crée le logiciel. </text:p>
            <text:p>L'analyse correspond au logiciel créé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>
            <draw:text-box>
              <text:p>Les fichiers passifs vont raccourcir inéluctablement la création de votre outil de gestion.</text:p>
            </draw:text-box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4.3) Devenir éditeur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p>Il est temps de se poser des questions. Afin de devenir éditeur et de fidéliser ses clients :</text:p>
            <text:p/>
            <text:list text:style-name="L2">
              <text:list-item>
                <text:p>Diffuser son savoir-faire à beaucoup de clients permet l'autonomie</text:p>
              </text:list-item>
              <text:list-item>
                <text:p>Automatiser son savoir-faire permet de satisfaire ses clients ou futurs clients</text:p>
              </text:list-item>
              <text:list-item>
                <text:p>Utiliser l'agilité renforce la confiance du client</text:p>
              </text:list-item>
              <text:list-item>
                <text:p>Le RAD et le VRAD autorisent une élite avec des analystes orientés commun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'édition est un beau secteu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0-01-27T09:44:58</meta:creation-date>
    <dc:language>fi-FI</dc:language>
    <meta:editing-cycles>302</meta:editing-cycles>
    <meta:editing-duration>PT11H22M39S</meta:editing-duration>
    <meta:initial-creator>giroux </meta:initial-creator>
    <dc:date>2011-07-12T16:19:18</dc:date>
    <dc:creator>Matthieu GIROUX</dc:creator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fr/presnt/Human.otp"/>
  </office:meta>
</office:document-meta>
</file>