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image/png" manifest:full-path="Pictures/1000000000000640000004B0F8982F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uman-title">
      <style:graphic-properties draw:fill-color="#ffffff" draw:auto-grow-height="true" fo:min-height="3.507cm"/>
    </style:style>
    <style:style style:name="pr2" style:family="presentation" style:parent-style-name="Human-outline1">
      <style:graphic-properties draw:fill-color="#ffffff" draw:auto-grow-height="true" fo:min-height="13.86cm"/>
    </style:style>
    <style:style style:name="pr3" style:family="presentation" style:parent-style-name="Human-notes">
      <style:graphic-properties draw:fill-color="#ffffff" draw:auto-grow-height="true" fo:min-height="13.365cm"/>
    </style:style>
    <style:style style:name="pr4" style:family="presentation" style:parent-style-name="Human-title">
      <style:graphic-properties fo:min-height="3.256cm"/>
    </style:style>
    <style:style style:name="pr5" style:family="presentation" style:parent-style-name="Human-outline1">
      <style:graphic-properties fo:min-height="13.609cm"/>
    </style:style>
    <style:style style:name="pr6" style:family="presentation" style:parent-style-name="Human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line-height="93%" style:line-break="stric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line-height="93%" fo:text-indent="0cm" style:line-break="strict"/>
    </style:style>
    <style:style style:name="P6" style:family="paragraph">
      <style:paragraph-properties fo:line-height="93%" fo:text-align="justify" style:line-break="strict"/>
    </style:style>
    <style:style style:name="P7" style:family="paragraph">
      <style:paragraph-properties fo:text-align="start"/>
    </style:style>
    <style:style style:name="P8" style:family="paragraph">
      <style:text-properties fo:font-size="20pt"/>
    </style:style>
    <style:style style:name="P9" style:family="paragraph">
      <style:paragraph-properties fo:line-height="93%" fo:text-align="center" style:line-break="strict"/>
    </style:style>
    <style:style style:name="P10" style:family="paragraph">
      <style:paragraph-properties fo:text-align="justify"/>
    </style:style>
    <style:style style:name="P11" style:family="paragraph">
      <style:text-properties fo:color="#ffffff"/>
    </style:style>
    <style:style style:name="P12" style:family="paragraph">
      <style:paragraph-properties fo:margin-top="0cm" fo:margin-bottom="0cm" fo:line-height="93%" style:line-break="strict"/>
    </style:style>
    <style:style style:name="T1" style:family="text">
      <style:text-properties fo:language="en" fo:country="GB" fo:font-weight="bold" style:font-weight-asian="bold" style:font-weight-complex="bold"/>
    </style:style>
    <style:style style:name="T2" style:family="text">
      <style:text-properties fo:language="en" fo:country="GB" fo:font-weight="normal" style:font-weight-asian="normal" style:font-weight-complex="normal"/>
    </style:style>
    <style:style style:name="T3" style:family="text">
      <style:text-properties fo:language="en" fo:country="GB"/>
    </style:style>
    <style:style style:name="T4" style:family="text">
      <style:text-properties fo:font-size="2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ffffff" fo:language="en" fo:country="GB"/>
    </style:style>
    <style:style style:name="T8" style:family="text">
      <style:text-properties fo:color="#333333" fo:language="en" fo:country="GB"/>
    </style:style>
    <style:style style:name="T9" style:family="text">
      <style:text-properties fo:language="en" fo:country="GB" fo:text-shadow="none"/>
    </style:style>
    <style:style style:name="T10" style:family="text">
      <style:text-properties fo:font-size="26pt" fo:language="en" fo:country="GB" fo:font-weight="normal" style:font-size-asian="26pt" style:font-weight-asian="normal" style:font-size-complex="26pt" style:font-weight-complex="normal"/>
    </style:style>
    <style:style style:name="T11" style:family="text">
      <style:text-properties fo:font-size="40pt"/>
    </style:style>
    <style:style style:name="T12" style:family="text">
      <style:text-properties fo:language="en" fo:country="GB" fo:font-weight="bold" style:font-weight-asian="normal" style:font-weight-complex="normal"/>
    </style:style>
    <style:style style:name="T13" style:family="text">
      <style:text-properties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fo:color="#996633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fo:color="#996633" fo:font-size="100%"/>
      </text:list-level-style-number>
      <text:list-level-style-number text:level="3" style:num-suffix=")" style:num-format="1">
        <style:list-level-properties text:space-before="3cm" text:min-label-width="0.6cm"/>
        <style:text-properties fo:color="#996633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996633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996633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996633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996633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996633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996633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Développement Très Rapide en Applications de Gestion</text:p>
          </draw:text-box>
        </draw:frame>
        <draw:frame presentation:style-name="pr2" draw:text-style-name="P3" draw:layer="layout" svg:width="25.199cm" svg:height="16.449cm" svg:x="1.4cm" svg:y="4.914cm" presentation:class="outline" presentation:user-transformed="true">
          <draw:text-box>
            <text:p text:style-name="P2"><text:span text:style-name="T1">Créer des logiciels de gestion rapidement</text:span></text:p>
            <text:p text:style-name="P2"><text:span text:style-name="T2">Licence Creative Common By SA</text:span></text:p>
            <text:p text:style-name="P2"><text:span text:style-name="T2"/></text:p>
            <text:list text:style-name="L2">
              <text:list-item>
                <text:p text:style-name="P2"><text:span text:style-name="T2">Matthieu GIROUX - </text:span><text:span text:style-name="T2"><text:a xlink:href="http://www.liberlog.fr/">www.liberlog.fr</text:a></text:span><text:span text:style-name="T2">.</text:span></text:p>
              </text:list-item>
              <text:list-item>
                <text:p text:style-name="P2"><text:span text:style-name="T2">Développeur Indépendant.</text:span></text:p>
              </text:list-item>
              <text:list-item>
                <text:p text:style-name="P2"><text:span text:style-name="T3">Installation et personnalisation Web.</text:span></text:p>
              </text:list-item>
              <text:list-item>
                <text:p text:style-name="P2"><text:span text:style-name="T3">Edition de livres : LAZARUS et Ecriture.</text:span></text:p>
              </text:list-item>
              <text:list-item>
                <text:p text:style-name="P2"><text:span text:style-name="T3">Création de Logiciels de Gestion.</text:span></text:p>
              </text:list-item>
              <text:list-item>
                <text:p text:style-name="P2"><text:span text:style-name="T3">Création d'un savoir-faire.</text:span>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>
            <draw:text-box>
              <text:p text:style-name="P4">La présentation est disponible sur www.liberlog.fr</text:p>
            </draw:text-box>
          </draw:frame>
        </presentation:notes>
      </draw:page>
      <draw:page draw:name="page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able des matières</text:p>
          </draw:text-box>
        </draw:frame>
        <draw:frame presentation:style-name="pr5" draw:layer="layout" svg:width="25.199cm" svg:height="13.609cm" svg:x="1.529cm" svg:y="3.425cm" presentation:class="outline" presentation:user-transformed="true">
          <draw:text-box>
            <text:list text:style-name="L4">
              <text:list-item>
                <text:p><text:s/>Présentation</text:p>
              </text:list-item>
              <text:list-item>
                <text:p><text:s/>Le Développement Rapide d'Applications</text:p>
              </text:list-item>
              <text:list-item>
                <text:p><text:s/>Le Développement Très Rapide d'Applications</text:p>
              </text:list-item>
              <text:list-item>
                <text:p><text:s/>Comparaisons et Qualité</text:p>
              </text:list-item>
              <text:list-item>
                <text:p><text:s/>Création de plugins VRAD</text:p>
              </text:list-item>
              <text:list-item>
                <text:p><text:s/>LEONARDI</text:p>
              </text:list-item>
              <text:list-item>
                <text:p><text:s/>Pourquoi utiliser un EDI RAD 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>
            <draw:text-box>
              <text:p>On définira ce qu'est le VRAD.</text:p>
            </draw:text-box>
          </draw:frame>
        </presentation:notes>
      </draw:page>
      <draw:page draw:name="page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5"><text:span text:style-name="T3">1.1) Présentation : Pourquoi rapide ?</text:span></text:p>
          </draw:text-box>
        </draw:frame>
        <draw:frame presentation:style-name="pr5" draw:text-style-name="P7" draw:layer="layout" svg:width="25.199cm" svg:height="14.86cm" svg:x="1.4cm" svg:y="4.914cm" presentation:class="outline" presentation:user-transformed="true">
          <draw:text-box>
            <text:p text:style-name="P6"><text:span text:style-name="T2">Actuellement l'informatique permet de gagner du temps.</text:span></text:p>
            <text:p text:style-name="P6"><text:span text:style-name="T1"/></text:p>
            <text:p text:style-name="P6"><text:span text:style-name="T2">Seulement la création d'un logiciel est de plus en plus longue. Beaucoup de projets logiciels sont arrêtés.</text:span></text:p>
            <text:p text:style-name="P6"><text:span text:style-name="T2"/></text:p>
            <text:p text:style-name="P6"><text:span text:style-name="T2">Or l'informatique sert à automatiser.</text:span></text:p>
            <text:p text:style-name="P6"><text:span text:style-name="T2"/></text:p>
            <text:p text:style-name="P6"><text:span text:style-name="T2">Il est possible d'automatiser la création logiciell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L'informatique évolue moins vite qu'on ne le croit sur certains secteurs.</text:span></text:p>
              <text:p><text:span text:style-name="T4">Le VRAD aurait pû être créé il y a longtemps.</text:span></text:p>
            </draw:text-box>
          </draw:frame>
        </presentation:notes>
      </draw:page>
      <draw:page draw:name="page4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 text:style-name="P5"><text:span text:style-name="T3">1.2) Présentation : L'utilisateur ?</text:span></text:p>
          </draw:text-box>
        </draw:frame>
        <draw:frame presentation:style-name="pr5" draw:text-style-name="P7" draw:layer="layout" svg:width="25.199cm" svg:height="13.86cm" svg:x="1.4cm" svg:y="4.914cm" presentation:class="outline" presentation:user-transformed="true">
          <draw:text-box>
            <text:p text:style-name="P6"><text:span text:style-name="T2">L'utilisateur se pose toujours les mêmes questions.</text:span></text:p>
            <text:p text:style-name="P6"><text:span text:style-name="T2">L'ergonomie répond donc toujours aux mêmes questions.</text:span></text:p>
            <text:p text:style-name="P6"><text:span text:style-name="T2">Il est possible de préparer l'interface avec l'utilisateur, avant même que le logiciel soit créé, comme le font certains logiciels.</text:span></text:p>
            <text:p text:style-name="P6"><text:span text:style-name="T2">Comment ?</text:span></text:p>
            <text:p text:style-name="P6"><text:span text:style-name="T2">Avec les interfaces conçues précédemment, et un travail à effectuer automatisé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L'informatique évolue moins vite qu'on ne le croit sur certains secteurs.</text:span></text:p>
              <text:p><text:span text:style-name="T4">Le VRAD aurait pû être créé il y a longtemps.</text:span></text:p>
            </draw:text-box>
          </draw:frame>
        </presentation:notes>
      </draw:page>
      <draw:page draw:name="page5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 text:style-name="P5"><text:span text:style-name="T3">1.3) Présentation : L'interface</text:span>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p text:style-name="P6"><text:span text:style-name="T2">Créer chaque interface entièrement :</text:span></text:p>
            <text:list text:style-name="L2">
              <text:list-item>
                <text:p text:style-name="P6"><text:span text:style-name="T2">Crée des problèmes d'ergonomie prévisibles</text:span></text:p>
              </text:list-item>
              <text:list-item>
                <text:p text:style-name="P6"><text:span text:style-name="T2">Fait perdre du temps : A créer et à corriger</text:span></text:p>
              </text:list-item>
              <text:list-item>
                <text:p text:style-name="P6"><text:span text:style-name="T2">Fait perdre en fiabilité : Beaucoup pour rien</text:span></text:p>
              </text:list-item>
            </text:list>
            <text:p text:style-name="P6"><text:span text:style-name="T2"/></text:p>
            <text:p text:style-name="P6"><text:span text:style-name="T2">C'est connu : Beaucoup de logiciels deviennent lourds et mal faits, parce qu'il y a du copié-collé, parce qu'on mélange la partie technique avec ce que demande l'utilisateur, le métier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L'informatique évolue moins vite qu'on ne le croit sur certains secteurs.</text:span></text:p>
              <text:p><text:span text:style-name="T4">Le VRAD aurait pû être créé il y a longtemps.</text:span></text:p>
            </draw:text-box>
          </draw:frame>
        </presentation:notes>
      </draw:page>
      <draw:page draw:name="page6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5"><text:span text:style-name="T3">1.4) Présentation : Gagner en temps et en fiabilité</text:span>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p text:style-name="P6"><text:span text:style-name="T2">En centralisant chaque élément du logiciel :</text:span></text:p>
            <text:list text:style-name="L2">
              <text:list-item>
                <text:p text:style-name="P6"><text:span text:style-name="T2">On anticipe l'ergonomie du logiciel</text:span></text:p>
              </text:list-item>
              <text:list-item>
                <text:p text:style-name="P6"><text:span text:style-name="T2">On fiabilise l'outil : Les tests font l'essentiel</text:span></text:p>
              </text:list-item>
              <text:list-item>
                <text:p text:style-name="P6"><text:span text:style-name="T2">On participe aux projets qu'on utilise</text:span></text:p>
              </text:list-item>
              <text:list-item>
                <text:p text:style-name="P6"><text:span text:style-name="T2">On crée son savoir-faire et sa valeur ajoutée</text:span></text:p>
              </text:list-item>
            </text:list>
            <text:p text:style-name="P6"><text:span text:style-name="T2"/></text:p>
            <text:p text:style-name="P6"><text:span text:style-name="T2">En centralisant on finit par créer un savoir-faire de Développement Très Rapide d'Application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L'informatique évolue moins vite qu'on ne le croit sur certains secteurs.</text:span></text:p>
              <text:p><text:span text:style-name="T4">Le VRAD aurait pû être créé il y a longtemps.</text:span></text:p>
            </draw:text-box>
          </draw:frame>
        </presentation:notes>
      </draw:page>
      <draw:page draw:name="page7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5"><text:span text:style-name="T3">2.1) Définition : Rapid Application Development</text:span></text:p>
          </draw:text-box>
        </draw:frame>
        <draw:frame presentation:style-name="pr5" draw:layer="layout" svg:width="25.199cm" svg:height="14.86cm" svg:x="1.4cm" svg:y="4.914cm" presentation:class="outline" presentation:user-transformed="true">
          <draw:text-box>
            <text:p text:style-name="P9"><text:span text:style-name="T1">Rapid Application Development ou RAD </text:span></text:p>
            <text:p text:style-name="P9"><text:span text:style-name="T1">=</text:span></text:p>
            <text:p text:style-name="P9"><text:span text:style-name="T1">Développement Rapide d'Applications ou DRA</text:span></text:p>
            <text:p text:style-name="P9"><text:span text:style-name="T2">= Créer visuellement pour créer vite</text:span></text:p>
            <text:p text:style-name="P6"><text:span text:style-name="T2"/></text:p>
            <text:p text:style-name="P6"><text:span text:style-name="T2">Le Développement Très Rapide d'Applications (DTRA ou VRAD) va être présenté.</text:span></text:p>
            <text:p text:style-name="P6"><text:span text:style-name="T2">Le Développement Très Rapide d'Applications <text:s/>permet de créer votre logiciel de gestion d'entreprise personnalisé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L'informatique évolue moins vite qu'on ne le croit sur certains secteurs.</text:span></text:p>
              <text:p><text:span text:style-name="T4">Le VRAD aurait pû être créé il y a longtemps.</text:span></text:p>
            </draw:text-box>
          </draw:frame>
        </presentation:notes>
      </draw:page>
      <draw:page draw:name="page8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5"><text:span text:style-name="T3">2.2) Histoire : Rapid Application Development</text:span></text:p>
          </draw:text-box>
        </draw:frame>
        <draw:frame presentation:style-name="pr5" draw:layer="layout" svg:width="25.199cm" svg:height="14.683cm" svg:x="1.4cm" svg:y="4.914cm" presentation:class="outline" presentation:user-transformed="true">
          <draw:text-box>
            <text:p text:style-name="P6"><text:span text:style-name="T1">Un logiciel est composé de :</text:span></text:p>
            <text:list text:style-name="L2">
              <text:list-item>
                <text:p text:style-name="P6"><text:span text:style-name="T2">Une partie métier : Ce que veut le client.</text:span></text:p>
              </text:list-item>
              <text:list-item>
                <text:p text:style-name="P6"><text:span text:style-name="T2">Une partie technique : L'informatique.</text:span></text:p>
              </text:list-item>
            </text:list>
            <text:p text:style-name="P6"><text:span text:style-name="T1"/></text:p>
            <text:p text:style-name="P6"><text:span text:style-name="T1">Que ce soit avec sans des outils RAD on :</text:span></text:p>
            <text:list text:continue-numbering="true" text:style-name="L2">
              <text:list-item>
                <text:p text:style-name="P6"><text:span text:style-name="T2">Mélangeait la technique et le métier.</text:span></text:p>
              </text:list-item>
              <text:list-item>
                <text:p text:style-name="P6"><text:span text:style-name="T2">Refaisait le logiciel entièrement.</text:span></text:p>
              </text:list-item>
            </text:list>
            <text:p text:style-name="P6"><text:span text:style-name="T2"/></text:p>
            <text:p text:style-name="P6"><text:span text:style-name="T2">La partie métier du logiciel doit être gardé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Le VRAD sépare la partie métier de la partie technique.</text:span></text:p>
            </draw:text-box>
          </draw:frame>
        </presentation:notes>
      </draw:page>
      <draw:page draw:name="page9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5"><text:span text:style-name="T3">2.3) Histoire : Rapid Application Development</text:span></text:p>
          </draw:text-box>
        </draw:frame>
        <draw:frame presentation:style-name="pr5" draw:layer="layout" svg:width="25.199cm" svg:height="14.36cm" svg:x="1.4cm" svg:y="4.914cm" presentation:class="outline" presentation:user-transformed="true">
          <draw:text-box>
            <text:p text:style-name="P6"><text:span text:style-name="T1">On s'aperçoit que le client final doit savoir comment fonctionne un logiciel mais il n'aime pas parler technique.</text:span></text:p>
            <text:p text:style-name="P6"><text:span text:style-name="T2">Il est possible d'éluder la partie technique en créant le logiciel à partir de la demande de l'utilisateur.</text:span></text:p>
            <text:p text:style-name="P6"><text:span text:style-name="T2"/></text:p>
            <text:p text:style-name="P6"><text:span text:style-name="T2">Le client doit cependant savoir :</text:span></text:p>
            <text:list text:style-name="L2">
              <text:list-item>
                <text:p text:style-name="P6"><text:span text:style-name="T2">Comment on fait son logiciel (RAD, VRAD, etc).</text:span></text:p>
              </text:list-item>
              <text:list-item>
                <text:p text:style-name="P6"><text:span text:style-name="T2">S'il a la main sur le logiciel créé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Le client doit savoir ce que c'est un logiciel et les licences du logiciel dont il disposera.</text:span></text:p>
              <text:p><text:span text:style-name="T4">Il est possible à terme d'éluder la partie technique de l'analyse.</text:span></text:p>
            </draw:text-box>
          </draw:frame>
        </presentation:notes>
      </draw:page>
      <draw:page draw:name="page10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3.1) Les logiciels de gestion</text:p>
          </draw:text-box>
        </draw:frame>
        <draw:frame presentation:style-name="pr5" draw:layer="layout" svg:width="25.199cm" svg:height="14.395cm" svg:x="1.4cm" svg:y="4.914cm" presentation:class="outline" presentation:user-transformed="true">
          <draw:text-box>
            <text:p><text:span text:style-name="T5"/></text:p>
            <text:p><text:span text:style-name="T5">Un logiciel de gestion c'est :</text:span></text:p>
            <text:list text:style-name="L2">
              <text:list-item>
                <text:p>Un logiciel d'entreprise</text:p>
              </text:list-item>
              <text:list-item>
                <text:p>L'administration d'un site web</text:p>
              </text:list-item>
              <text:list-item>
                <text:p>Une comptabilité d'entreprise</text:p>
              </text:list-item>
            </text:list>
            <text:p/>
            <text:p text:style-name="P10">On s'aperçoit qu'il est facile de modéliser un logiciel de gestion, car il répète les mêmes procédés.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>
            <draw:text-box>
              <text:p>Les logiciels de gestion sont simples et faits de la même manière. Ils sont donc facilement modélisables.</text:p>
            </draw:text-box>
          </draw:frame>
        </presentation:notes>
      </draw:page>
      <draw:page draw:name="page11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3.2) Les logiciels de gestion</text:p>
          </draw:text-box>
        </draw:frame>
        <draw:frame presentation:style-name="pr5" draw:layer="layout" svg:width="25.199cm" svg:height="15.395cm" svg:x="1.4cm" svg:y="4.914cm" presentation:class="outline" presentation:user-transformed="true">
          <draw:text-box>
            <text:p><text:span text:style-name="T5">Un logiciel de gestion c'est :</text:span></text:p>
            <text:p/>
            <text:list text:style-name="L2">
              <text:list-item>
                <text:p>Une liaison vers un serveur de données.</text:p>
              </text:list-item>
              <text:list-item>
                <text:p>Des relations entre les données.</text:p>
              </text:list-item>
              <text:list-item>
                <text:p>Des statistiques, des tableaux de calculs.</text:p>
              </text:list-item>
              <text:list-item>
                <text:p>De la cartographie, d'autres ajouts.</text:p>
              </text:list-item>
            </text:list>
            <text:p/>
            <text:p>Tout ceci n'est-il pas défini donc automatisable ?</text:p>
            <text:p>Un logiciel VRAD automatise ces procédés.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>
            <draw:text-box>
              <text:p>Les définitions de ces procédés permettent de créer une interface de gestion à partir d'une simple analyse.</text:p>
            </draw:text-box>
          </draw:frame>
        </presentation:notes>
      </draw:page>
      <draw:page draw:name="page1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3.3) Le Multi-plateforme</text:p>
          </draw:text-box>
        </draw:frame>
        <draw:frame presentation:style-name="pr5" draw:layer="layout" svg:width="25.199cm" svg:height="14.395cm" svg:x="1.4cm" svg:y="4.914cm" presentation:class="outline" presentation:user-transformed="true">
          <draw:text-box>
            <text:p><text:span text:style-name="T6">Le prestataire veut utiliser son propre savoir-faire.</text:span></text:p>
            <text:p><text:span text:style-name="T5">Le multi-plateforme c'est :</text:span></text:p>
            <text:list text:style-name="L2">
              <text:list-item>
                <text:p>Etre indépendant de l'environnement.</text:p>
              </text:list-item>
              <text:list-item>
                <text:p>Etre indépendant du savoir-faire utilisé ?</text:p>
              </text:list-item>
            </text:list>
            <text:p/>
            <text:p text:style-name="P10">Il est possible déjà de changer de savoir-faire informatique grâce aux données.</text:p>
            <text:p text:style-name="P10">Il est possible d'être indépendant de tout savoir-faire utilisé grâce au VRAD.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>
            <draw:text-box>
              <text:p>Le prestataire cherche souvent à changer de savoir-faire aussi.</text:p>
              <text:p>Il est possible de traduire entièrement son interface de gestion vers ce nouveau savoir-faire.</text:p>
            </draw:text-box>
          </draw:frame>
        </presentation:notes>
      </draw:page>
      <draw:page draw:name="page13" draw:style-name="dp1" draw:master-page-name="Human" presentation:presentation-page-layout-name="AL1T1">
        <office:forms form:automatic-focus="false" form:apply-design-mode="false"/>
        <draw:frame presentation:style-name="pr4" draw:text-style-name="P11" draw:layer="layout" svg:width="25.199cm" svg:height="3.351cm" svg:x="1.301cm" svg:y="0cm" presentation:class="title" presentation:user-transformed="true">
          <draw:text-box>
            <text:p text:style-name="P5"><text:span text:style-name="T7">3.4) Développement Rapide d'Application (DRA ou RAD)‏</text:span></text:p>
          </draw:text-box>
        </draw:frame>
        <draw:frame presentation:style-name="pr5" draw:layer="layout" svg:width="25.199cm" svg:height="14.36cm" svg:x="1.4cm" svg:y="4.914cm" presentation:class="outline" presentation:user-transformed="true">
          <draw:text-box>
            <text:list text:style-name="L2">
              <text:list-item>
                <text:p text:style-name="P2"><text:span text:style-name="T8">Créer visuellement une application,</text:span></text:p>
              </text:list-item>
              <text:list-item>
                <text:p text:style-name="P2"><text:span text:style-name="T3">Pour gagner du temps dans la création,</text:span></text:p>
              </text:list-item>
              <text:list-item>
                <text:p text:style-name="P2"><text:span text:style-name="T3">Afin de créer une application intuitive.</text:span></text:p>
              </text:list-item>
            </text:list>
            <text:p text:style-name="P2"><text:span text:style-name="T3"/></text:p>
            <text:p text:style-name="P6"><text:span text:style-name="T3">La plupart des outils RAD n'automatisent pas assez la gestion d'une entreprise.</text:span></text:p>
            <text:p text:style-name="P6"><text:span text:style-name="T3">Le Very Rapid Application Development est l'amélioration du RAD pour les serveurs de gestion ou d'autres interfaces avec des répétitions dans la création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>
            <draw:text-box>
              <text:p>Le VRAD c'est le RAD amélioré pour les outils de gestion.</text:p>
            </draw:text-box>
          </draw:frame>
        </presentation:notes>
      </draw:page>
      <draw:page draw:name="page14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3.5) Créer son interface <text:line-break/>avec des fichiers : le VRAD</text:p>
          </draw:text-box>
        </draw:frame>
        <draw:frame presentation:style-name="pr5" draw:layer="layout" svg:width="25.199cm" svg:height="15.927cm" svg:x="1.4cm" svg:y="4.914cm" presentation:class="outline" presentation:user-transformed="true">
          <draw:text-box>
            <text:p text:style-name="P10">Il est déjà possible de créer une interface de gestion grâce à l'Ingénierie Pilotée par Modèles.</text:p>
            <text:p text:style-name="P10">Un fichier passif contenant la partie métier est lu et crée l'interface grâce au moteur VRAD, en plus du savoir-faire RAD.</text:p>
            <text:list text:style-name="L2">
              <text:list-item>
                <text:p text:style-name="P10">GLADE GTK permet de créer une interface standard, seules les actions sont codées.</text:p>
              </text:list-item>
              <text:list-item>
                <text:p text:style-name="P10">LEONARDI et WAVE MAKER permettent de créer une interface de gestion.</text:p>
              </text:list-item>
              <text:list-item>
                <text:p text:style-name="P10">LIBERLOG possède un moteur VRAD, basé sur LEONARDI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LEONARDI inspire LIBERLOG pour le VRAD.</text:span></text:p>
            </draw:text-box>
          </draw:frame>
        </presentation:notes>
      </draw:page>
      <draw:page draw:name="page15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3.6) Créer son interface <text:line-break/>avec des fichiers : le VRAD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 text:style-name="P10">Les fichiers passifs :</text:p>
            <text:list text:style-name="L2">
              <text:list-item>
                <text:p text:style-name="P10">Permettent de créer des modèles d'objets.</text:p>
              </text:list-item>
              <text:list-item>
                <text:p text:style-name="P10">Ne contiennent que les demandes du client.</text:p>
              </text:list-item>
              <text:list-item>
                <text:p text:style-name="P10">Nécessitent d'automatiser la présentation.</text:p>
              </text:list-item>
            </text:list>
            <text:p text:style-name="P10"/>
            <text:p text:style-name="P10">Il est possible de créer des thèmes de présentations. Ainsi l'interface change en fonction de ce que souhaite l'utilisateur.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La présentation est normalisée, voire personnalisée en fonction de la demande du client.</text:span></text:p>
            </draw:text-box>
          </draw:frame>
        </presentation:notes>
      </draw:page>
      <draw:page draw:name="page16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3.7) Créer son interface <text:line-break/>avec des fichiers : le VRAD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 text:style-name="P10">Le savoir-faire VRAD est créé en :</text:p>
            <text:list text:style-name="L2">
              <text:list-item>
                <text:p text:style-name="P10">Utilisant les composants.</text:p>
              </text:list-item>
              <text:list-item>
                <text:p text:style-name="P10">Répondant à une partie micro de la demande.</text:p>
              </text:list-item>
              <text:list-item>
                <text:p text:style-name="P10">Renseignant cette partie automatiquement.</text:p>
              </text:list-item>
              <text:list-item>
                <text:p text:style-name="P10">En finissant l'automatisation avec les modèles.</text:p>
              </text:list-item>
              <text:list-item>
                <text:p text:style-name="P10">Utilisant des fichiers passifs pour les créer, puis créer les logiciel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Le savoir-faire VRAD répond au début à une micro-demande. </text:span></text:p>
              <text:p><text:span text:style-name="T4">A la fin les fichiers passifs permettent de créer à la fois l'analyse et le logiciel.</text:span></text:p>
            </draw:text-box>
          </draw:frame>
        </presentation:notes>
      </draw:page>
      <draw:page draw:name="page17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cm" presentation:class="title" presentation:user-transformed="true">
          <draw:text-box>
            <text:p>4.1) Intérêts du Développement Très Rapide d'Application</text:p>
          </draw:text-box>
        </draw:frame>
        <draw:frame presentation:style-name="pr5" draw:layer="layout" svg:width="25.199cm" svg:height="14.895cm" svg:x="1.4cm" svg:y="4.914cm" presentation:class="outline" presentation:user-transformed="true">
          <draw:text-box>
            <text:p><text:span text:style-name="T5">Le Développement Très Rapide permet :</text:span></text:p>
            <text:list text:style-name="L2">
              <text:list-item>
                <text:p>D'empêcher mieux les erreurs de se produire.</text:p>
              </text:list-item>
              <text:list-item>
                <text:p>De ne créer au final que l'analyse du logiciel.</text:p>
              </text:list-item>
              <text:list-item>
                <text:p>De gagner du temps dans la création.</text:p>
              </text:list-item>
              <text:list-item>
                <text:p>D'être indépendant de tout savoir-faire.</text:p>
              </text:list-item>
              <text:list-item>
                <text:p>Que le programmeur pense fonctionnalités;</text:p>
              </text:list-item>
            </text:list>
            <text:p/>
            <text:p text:style-name="P10">Le code créé sera réutilisable, centralisé, facilement utilisable, intégré plus facilement.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layer="layout" svg:width="16.799cm" svg:height="13.114cm" svg:x="2.1cm" svg:y="14.107cm" presentation:class="notes">
            <draw:text-box>
              <text:p>Il y a beaucoup d'atouts à utiliser le Développement Très Rapide d'Applications ou VRAD en anglais.</text:p>
            </draw:text-box>
          </draw:frame>
        </presentation:notes>
      </draw:page>
      <draw:page draw:name="page18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01cm" presentation:class="title" presentation:user-transformed="true">
          <draw:text-box>
            <text:p>4.2) Développement Rapide vs Ligne de commande</text:p>
          </draw:text-box>
        </draw:frame>
        <draw:frame presentation:style-name="pr5" draw:layer="layout" svg:width="25.199cm" svg:height="15.395cm" svg:x="1.4cm" svg:y="4.914cm" presentation:class="outline" presentation:user-transformed="true">
          <draw:text-box>
            <text:p><text:span text:style-name="T5">Exemple : Création d'une fiche HTML simple</text:span></text:p>
            <text:p/>
            <text:p>Un code centralisé utilisé avec du copié-collé.</text:p>
            <text:list text:style-name="L2">
              <text:list-item>
                <text:p>3 jours et ça n'est peut-être pas fini.</text:p>
              </text:list-item>
            </text:list>
            <text:p/>
            <text:p>La même chose avec un outil RAD</text:p>
            <text:list text:continue-numbering="true" text:style-name="L2">
              <text:list-item>
                <text:p>½ journée d'analyse et ½ journée de création.</text:p>
              </text:list-item>
              <text:list-item>
                <text:p>Le composant automatise certaines créations.</text:p>
              </text:list-item>
              <text:list-item>
                <text:p>La fiche est utilisable sans avoir trop à tester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Tout ceci prend du temps sans que l'on réutilise tout ce qui a été fait.</text:span></text:p>
            </draw:text-box>
          </draw:frame>
        </presentation:notes>
      </draw:page>
      <draw:page draw:name="page19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4.3) Fichiers passifs <text:line-break/>vs RAD classique</text:p>
          </draw:text-box>
        </draw:frame>
        <draw:frame presentation:style-name="pr5" draw:layer="layout" svg:width="25.199cm" svg:height="15.395cm" svg:x="1.4cm" svg:y="4.914cm" presentation:class="outline" presentation:user-transformed="true">
          <draw:text-box>
            <text:p><text:span text:style-name="T5">Les fichiers passifs :</text:span></text:p>
            <text:list text:style-name="L2">
              <text:list-item>
                <text:p>Permettent de modéliser le coeur de métier</text:p>
              </text:list-item>
              <text:list-item>
                <text:p>Peuvent être créés à partir d'une analyse</text:p>
              </text:list-item>
              <text:list-item>
                <text:p>Rendent indépendants du savoir-faire utilisé</text:p>
              </text:list-item>
              <text:list-item>
                <text:p>Sont définis et peuvent évoluer</text:p>
              </text:list-item>
              <text:list-item>
                <text:p>Permettent de créer d'autres interfaces</text:p>
              </text:list-item>
              <text:list-item>
                <text:p>Permettent de penser fonctionnalités</text:p>
              </text:list-item>
            </text:list>
            <text:p>C'est l'analyse d'½ journée qui crée le logiciel. </text:p>
            <text:p>L'analyse correspond au logiciel créé.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layer="layout" svg:width="16.799cm" svg:height="13.114cm" svg:x="2.1cm" svg:y="14.107cm" presentation:class="notes">
            <draw:text-box>
              <text:p>Les fichiers passifs vont raccourcir inéluctablement la création de votre outil de gestion.</text:p>
            </draw:text-box>
          </draw:frame>
        </presentation:notes>
      </draw:page>
      <draw:page draw:name="page20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4.4) Fichiers passifs <text:line-break/>vs RAD classique</text:p>
          </draw:text-box>
        </draw:frame>
        <draw:frame presentation:style-name="pr5" draw:layer="layout" svg:width="25.199cm" svg:height="14.895cm" svg:x="1.4cm" svg:y="4.914cm" presentation:class="outline" presentation:user-transformed="true">
          <draw:text-box>
            <text:p><text:span text:style-name="T5">Avec les fichiers passifs on :</text:span></text:p>
            <text:list text:style-name="L2">
              <text:list-item>
                <text:p>Réfléchit fonctionnalités et coeur de métier.</text:p>
              </text:list-item>
              <text:list-item>
                <text:p>Détermine ce qui est faisable rapidement.</text:p>
              </text:list-item>
              <text:list-item>
                <text:p>Détermine ce qui n'est pas modélisable.</text:p>
              </text:list-item>
              <text:list-item>
                <text:p>Crée des plugins pour ce qui n'est pas fait.</text:p>
              </text:list-item>
              <text:list-item>
                <text:p>Sait où l'on va.</text:p>
              </text:list-item>
            </text:list>
            <text:p/>
            <text:p text:style-name="P10">Une fois le logiciel créé on peut créer d'autres genres d'interfaces avec des savoirs-faire VRAD.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layer="layout" svg:width="16.799cm" svg:height="13.114cm" svg:x="2.1cm" svg:y="14.107cm" presentation:class="notes">
            <draw:text-box>
              <text:p>Des ingénieurs et consultants modélisent facilement votre besoin.</text:p>
            </draw:text-box>
          </draw:frame>
        </presentation:notes>
      </draw:page>
      <draw:page draw:name="page21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4.4) Qualité VRAD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<text:span text:style-name="T5">Avec un moteur VRAD :</text:span></text:p>
            <text:list text:style-name="L2">
              <text:list-item>
                <text:p>On gagne du temps et est plus agile.</text:p>
              </text:list-item>
              <text:list-item>
                <text:p>On facilite la mise en place de futurs logiciels.</text:p>
              </text:list-item>
              <text:list-item>
                <text:p>Ne teste que le moteur, pas l'interface créée.</text:p>
              </text:list-item>
              <text:list-item>
                <text:p>L'analyse modélisée crée le logiciel.</text:p>
              </text:list-item>
              <text:list-item>
                <text:p>La maintenance est centralisée.</text:p>
              </text:list-item>
              <text:list-item>
                <text:p>Le développeur va à l'essentiel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Beaucoup d'atouts et quelques contraintes.</text:span></text:p>
            </draw:text-box>
          </draw:frame>
        </presentation:notes>
      </draw:page>
      <draw:page draw:name="page2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5.1) Création de plugins VRAD</text:p>
          </draw:text-box>
        </draw:frame>
        <draw:frame presentation:style-name="pr5" draw:layer="layout" svg:width="25.199cm" svg:height="13.609cm" svg:x="1.4cm" svg:y="4.914cm" presentation:class="outline">
          <draw:text-box>
            <text:p><text:span text:style-name="T5">La création d'un plugin VRAD :</text:span></text:p>
            <text:list text:style-name="L2">
              <text:list-item>
                <text:p>Permet de ne pas modifier l'existant.</text:p>
              </text:list-item>
              <text:list-item>
                <text:p>Répond à une micro demande.</text:p>
              </text:list-item>
              <text:list-item>
                <text:p>Sera intégrée dans les fichiers passifs.</text:p>
              </text:list-item>
              <text:list-item>
                <text:p>Se fera rapidement si on utilise un EDI RAD.</text:p>
              </text:list-item>
              <text:list-item>
                <text:p>Sera acquise une fois le plugin créé.</text:p>
              </text:list-item>
              <text:list-item>
                <text:p>Sera modélisable dans l'analys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layer="layout" svg:width="16.799cm" svg:height="13.114cm" svg:x="2.1cm" svg:y="14.107cm" presentation:class="notes">
            <draw:text-box>
              <text:p>Gagnez du temps dans la création de plugins !</text:p>
            </draw:text-box>
          </draw:frame>
        </presentation:notes>
      </draw:page>
      <draw:page draw:name="page2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5"><text:span text:style-name="T3">6.1) VRAD LEONARDI</text:span><text:span text:style-name="T3"><text:line-break/></text:span><text:span text:style-name="T3">GPL LGPL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 text:style-name="P2"><text:span text:style-name="T1">La librairie LEONARDI permet de :</text:span></text:p>
            <text:p text:style-name="P2"><text:span text:style-name="T1"/></text:p>
            <text:list text:style-name="L2">
              <text:list-item>
                <text:p text:style-name="P2"><text:span text:style-name="T3">Créer des fichiers passifs avec l'analyse.</text:span></text:p>
              </text:list-item>
              <text:list-item>
                <text:p text:style-name="P2"><text:span text:style-name="T3">Créer le logiciel avec les fichiers passifs.</text:span></text:p>
              </text:list-item>
              <text:list-item>
                <text:p text:style-name="P2"><text:span text:style-name="T3">Créer la partie technique en plugins.</text:span></text:p>
              </text:list-item>
              <text:list-item>
                <text:p text:style-name="P2"><text:span text:style-name="T9">Faire du Reverse Engeenering de données.</text:span></text:p>
              </text:list-item>
              <text:list-item>
                <text:p text:style-name="P2"><text:span text:style-name="T9">Créer un logiciel à la fois </text:span><text:span text:style-name="T9"><text:a xlink:href="http://demo.lyria.com/demo/home.do">WEB</text:a></text:span><text:span text:style-name="T9"> et </text:span><text:span text:style-name="T9"><text:a xlink:href="http://www.leonardi-free.org/demos/demonstrationActionJWS/demonstration_action_SWING.jnlp">non WEB</text:a></text:span><text:span text:style-name="T9">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layer="layout" svg:width="16.799cm" svg:height="13.114cm" svg:x="2.1cm" svg:y="14.107cm" presentation:class="notes">
            <draw:text-box>
              <text:p>LEONARDI nécessite un ingénieur JAVA et XML.</text:p>
            </draw:text-box>
          </draw:frame>
        </presentation:notes>
      </draw:page>
      <draw:page draw:name="page24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5"><text:span text:style-name="T3">6.2) VRAD LEONARDI </text:span><text:span text:style-name="T3"><text:line-break/></text:span><text:span text:style-name="T3">GPL LGPL</text:span></text:p>
          </draw:text-box>
        </draw:frame>
        <draw:frame presentation:style-name="pr5" draw:layer="layout" svg:width="25.199cm" svg:height="14.683cm" svg:x="1.4cm" svg:y="4.914cm" presentation:class="outline" presentation:user-transformed="true">
          <draw:text-box>
            <text:p text:style-name="P2"><text:span text:style-name="T1">Avec LEONARDI on peut dans les IHM :</text:span></text:p>
            <text:p text:style-name="P2"><text:span text:style-name="T1"/></text:p>
            <text:list text:style-name="L2">
              <text:list-item>
                <text:p text:style-name="P2"><text:span text:style-name="T3">Gérer avec des formulaires.</text:span></text:p>
              </text:list-item>
              <text:list-item>
                <text:p text:style-name="P2"><text:span text:style-name="T3">Trier, filtrer, rechercher, composer.</text:span></text:p>
              </text:list-item>
              <text:list-item>
                <text:p text:style-name="P2"><text:span text:style-name="T3">Imprimer, exporter, importer.</text:span></text:p>
              </text:list-item>
              <text:list-item>
                <text:p text:style-name="P2"><text:span text:style-name="T3">Créer des statistiques, arbres, tableaux.</text:span></text:p>
              </text:list-item>
              <text:list-item>
                <text:p text:style-name="P2"><text:span text:style-name="T3">Créer des diagrammes, des cartes.</text:span></text:p>
              </text:list-item>
              <text:list-item>
                <text:p text:style-name="P2"><text:span text:style-name="T3">Créer des plugins liés aux fichiers passifs.</text:span></text:p>
              </text:list-item>
              <text:list-item>
                <text:p text:style-name="P2"><text:span text:style-name="T3">Apprendre facilement grâce aux doc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layer="layout" svg:width="16.799cm" svg:height="13.114cm" svg:x="2.1cm" svg:y="14.107cm" presentation:class="notes">
            <draw:text-box>
              <text:p>LEONARDI évolue très vite.</text:p>
            </draw:text-box>
          </draw:frame>
        </presentation:notes>
      </draw:page>
      <draw:page draw:name="page25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5"><text:span text:style-name="T3">6.3) VRAD LEONARDI </text:span><text:span text:style-name="T3"><text:line-break/></text:span><text:span text:style-name="T3">GPL LGPL</text:span></text:p>
          </draw:text-box>
        </draw:frame>
        <draw:frame presentation:style-name="pr5" draw:layer="layout" svg:width="25.199cm" svg:height="14.156cm" svg:x="1.4cm" svg:y="4.914cm" presentation:class="outline" presentation:user-transformed="true">
          <draw:text-box>
            <text:p text:style-name="P2"><text:span text:style-name="T1">LEONARDI permet de réaliser votre :</text:span></text:p>
            <text:p text:style-name="P12"><text:span text:style-name="T10"/></text:p>
            <text:list text:style-name="L2">
              <text:list-item>
                <text:p text:style-name="P12"><text:span text:style-name="T10">Gestion de Chaîne Logistique (GCL ou SCM).</text:span></text:p>
              </text:list-item>
              <text:list-item>
                <text:p text:style-name="P12"><text:span text:style-name="T10">Gestion de Relation Client (GRC ou CRM).</text:span></text:p>
              </text:list-item>
              <text:list-item>
                <text:p text:style-name="P12"><text:span text:style-name="T10">Supervision, Administration de réseau...</text:span></text:p>
              </text:list-item>
              <text:list-item>
                <text:p text:style-name="P12"><text:span text:style-name="T10">Configuration : d’équipements réseaux…</text:span></text:p>
              </text:list-item>
              <text:list-item>
                <text:p text:style-name="P12"><text:span text:style-name="T10">Système Information Communication (SIC).</text:span></text:p>
              </text:list-item>
              <text:list-item>
                <text:p text:style-name="P12"><text:span text:style-name="T10">Système d’Aide au Commandement.</text:span></text:p>
              </text:list-item>
              <text:list-item>
                <text:p text:style-name="P12"><text:span text:style-name="T10">Progiciel de Gestion Intégré (PGI ou ERP).</text:span></text:p>
              </text:list-item>
              <text:list-item>
                <text:p text:style-name="P12"><text:span text:style-name="T10">Gestion de Référentiels.</text:span></text:p>
              </text:list-item>
              <text:list-item>
                <text:p text:style-name="P12"><text:span text:style-name="T10">Système d’Information Géographique (SIG).</text:span></text:p>
              </text:list-item>
              <text:list-item>
                <text:p text:style-name="P12"><text:span text:style-name="T10">Gestion de stocks.</text:span></text:p>
              </text:list-item>
            </text:list>
            <text:p text:style-name="P12"><text:span text:style-name="T10"/></text:p>
            <text:p text:style-name="P12"><text:span text:style-name="T10">Il est possible de réaliser un prototypage rapide personnalisé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Les logiciels de gestion sont nombreux.</text:span></text:p>
            </draw:text-box>
          </draw:frame>
        </presentation:notes>
      </draw:page>
      <draw:page draw:name="page26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7.1) Pourquoi utiliser <text:line-break/>un EDI RAD ?</text:p>
          </draw:text-box>
        </draw:frame>
        <draw:frame presentation:style-name="pr5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>Evolutions rapides.</text:p>
              </text:list-item>
              <text:list-item>
                <text:p>Les composants sont vite mis en place.</text:p>
              </text:list-item>
              <text:list-item>
                <text:p>La structure des composants est homogène.</text:p>
              </text:list-item>
              <text:list-item>
                <text:p>Maintenance facile.</text:p>
              </text:list-item>
              <text:list-item>
                <text:p>Centralisation et individualisation des sources.</text:p>
              </text:list-item>
              <text:list-item>
                <text:p>Pas de création inutile.</text:p>
              </text:list-item>
              <text:list-item>
                <text:p>Séparation selon les parties techniques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6" draw:layer="layout" svg:width="16.799cm" svg:height="13.114cm" svg:x="2.1cm" svg:y="14.107cm" presentation:class="notes">
            <draw:text-box>
              <text:p>L'EDI RAD facilite la création de plugins.</text:p>
            </draw:text-box>
          </draw:frame>
        </presentation:notes>
      </draw:page>
      <draw:page draw:name="page27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list text:style-name="L1">
              <text:list-header>
                <text:p text:style-name="P1"><text:span text:style-name="T11">7.2) LAZARUS</text:span></text:p>
              </text:list-header>
            </text:list>
          </draw:text-box>
        </draw:frame>
        <draw:frame presentation:style-name="pr5" draw:layer="layout" svg:width="25.199cm" svg:height="13.629cm" svg:x="1.4cm" svg:y="4.914cm" presentation:class="outline" presentation:user-transformed="true">
          <draw:text-box>
            <text:p><text:span text:style-name="T12">Avantages</text:span></text:p>
            <text:p><text:span text:style-name="T13"/></text:p>
            <text:list text:style-name="L2">
              <text:list-item>
                <text:p>Projet libre, réutilisable à la vente et participatif.</text:p>
              </text:list-item>
              <text:list-item>
                <text:p>Sur WINDOWS LINUX UNIX MAC-OS BSD.</text:p>
              </text:list-item>
              <text:list-item>
                <text:p>Beaucoup de composants DELPHI libres.</text:p>
              </text:list-item>
              <text:list-item>
                <text:p>Exécution rapide car non retraduite.</text:p>
              </text:list-item>
              <text:list-item>
                <text:p>Un exécutable indépendant par plateforme.</text:p>
              </text:list-item>
              <text:list-item>
                <text:p><text:a xlink:href="http://wiki.lazarus.freepascal.org/images/thumb/b/bf/Windows_98.png/800px-Windows_98.png">Création rapide</text:a> si maitrisé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6" draw:text-style-name="P8" draw:layer="layout" svg:width="16.799cm" svg:height="13.114cm" svg:x="2.1cm" svg:y="14.107cm" presentation:class="notes" presentation:user-transformed="true">
            <draw:text-box>
              <text:p><text:span text:style-name="T4">Atouts de LAZARUS et LIBERLOG.FR</text:span></text:p>
            </draw:text-box>
          </draw:frame>
        </presentation:notes>
      </draw:page>
      <draw:page draw:name="page28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list text:style-name="L1">
              <text:list-header>
                <text:p text:style-name="P1"><text:span text:style-name="T11">7.3) LAZARUS</text:span></text:p>
              </text:list-header>
            </text:list>
          </draw:text-box>
        </draw:frame>
        <draw:frame presentation:style-name="pr5" draw:layer="layout" svg:width="25.199cm" svg:height="15.395cm" svg:x="1.4cm" svg:y="4.914cm" presentation:class="outline" presentation:user-transformed="true">
          <draw:text-box>
            <text:p><text:span text:style-name="T12">Inconvénients</text:span></text:p>
            <text:p><text:span text:style-name="T13"/></text:p>
            <text:list text:style-name="L2">
              <text:list-item>
                <text:p>Poids des exécutables important.</text:p>
              </text:list-item>
              <text:list-item>
                <text:p>Début:1999 (compatible DELPHI à 90%).</text:p>
              </text:list-item>
              <text:list-item>
                <text:p>Nécessite de réécrire la partie WINDOWS.</text:p>
              </text:list-item>
              <text:list-item>
                <text:p>Partie graphique refaite compatible à 98 %.</text:p>
              </text:list-item>
              <text:list-item>
                <text:p>Composants traduits ont moins de propriétés.</text:p>
              </text:list-item>
              <text:list-item>
                <text:p>Utiliser les unités multi-plateformes.</text:p>
              </text:list-item>
              <text:list-item>
                <text:p>Plus complet sous WINDOWS, puis LINUX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6" draw:text-style-name="P8" draw:layer="layout" svg:width="16.799cm" svg:height="13.114cm" svg:x="2.1cm" svg:y="14.107cm" presentation:class="notes" presentation:user-transformed="true">
            <draw:text-box>
              <text:p><text:span text:style-name="T4">Inconvénients de LAZARUS</text:span></text:p>
            </draw:text-box>
          </draw:frame>
        </presentation:notes>
      </draw:page>
      <draw:page draw:name="page29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list text:style-name="L1">
              <text:list-header>
                <text:p text:style-name="P1"><text:span text:style-name="T11">7.4) Comment bien créer </text:span><text:span text:style-name="T11"><text:line-break/></text:span><text:span text:style-name="T11">un composant RAD ?</text:span></text:p>
              </text:list-header>
            </text:list>
          </draw:text-box>
        </draw:frame>
        <draw:frame presentation:style-name="pr5" draw:layer="layout" svg:width="25.199cm" svg:height="13.629cm" svg:x="1.4cm" svg:y="4.914cm" presentation:class="outline" presentation:user-transformed="true">
          <draw:text-box>
            <text:p><text:span text:style-name="T12">Comment bien travailler ?</text:span></text:p>
            <text:p><text:span text:style-name="T13"/></text:p>
            <text:list text:style-name="L2">
              <text:list-item>
                <text:p>Utilisation facile du composant.</text:p>
              </text:list-item>
              <text:list-item>
                <text:p>Evolutivité.</text:p>
              </text:list-item>
              <text:list-item>
                <text:p>Portabilité.</text:p>
              </text:list-item>
              <text:list-item>
                <text:p>Interopérabilité avec les autres composants.</text:p>
              </text:list-item>
              <text:list-item>
                <text:p>Anticipation sur la structure du composant.</text:p>
              </text:list-item>
              <text:list-item>
                <text:p>Méthodes et variables en anglais adéquat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6" draw:text-style-name="P8" draw:layer="layout" svg:width="16.799cm" svg:height="13.114cm" svg:x="2.1cm" svg:y="14.107cm" presentation:class="notes" presentation:user-transformed="true">
            <draw:text-box>
              <text:p><text:span text:style-name="T4">Un livre existe sur liberlog.fr</text:span></text:p>
            </draw:text-box>
          </draw:frame>
        </presentation:notes>
      </draw:page>
      <draw:page draw:name="page30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7.5) Le potentiel LAZARU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 text:style-name="P2"><text:span text:style-name="T1"><text:a xlink:href="http://upload.wikimedia.org/wikipedia/commons/0/0f/Lazarus_IDE_9-26.png">LAZARUS</text:a></text:span><text:span text:style-name="T1"> est un EDI RAD qui dispose :</text:span></text:p>
            <text:p text:style-name="P2"><text:span text:style-name="T3"/></text:p>
            <text:list text:style-name="L2">
              <text:list-item>
                <text:p text:style-name="P2"><text:span text:style-name="T3">Du framework de </text:span><text:span text:style-name="T3"><text:a xlink:href="http://www.liberlog.fr/">LIBERLOG.FR</text:a></text:span><text:span text:style-name="T3">.</text:span></text:p>
              </text:list-item>
              <text:list-item>
                <text:p text:style-name="P2"><text:span text:style-name="T3">De la gestion des données.</text:span></text:p>
              </text:list-item>
              <text:list-item>
                <text:p text:style-name="P2"><text:span text:style-name="T3">D'Exécutables visuels WINDOWS,LINUX,MAC.</text:span></text:p>
              </text:list-item>
              <text:list-item>
                <text:p text:style-name="P2"><text:span text:style-name="T3">De l'embarqué sur certains téléphones mobiles.</text:span></text:p>
              </text:list-item>
              <text:list-item>
                <text:p text:style-name="P2"><text:span text:style-name="T3">D'une </text:span><text:span text:style-name="T3"><text:a xlink:href="http://www.youtube.com/watch?v=ZVUMW0V9nGs">création WEB</text:a></text:span><text:span text:style-name="T3"> ou </text:span><text:span text:style-name="T3"><text:a xlink:href="http://www.liberlog.fr/local/cache-vignettes/L500xH348/2010-09-07_Weo_XMl_Frames-34f0c.png">pas</text:a></text:span><text:span text:style-name="T3"> par composant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6" draw:layer="layout" svg:width="16.799cm" svg:height="13.114cm" svg:x="2.1cm" svg:y="14.107cm" presentation:class="notes" presentation:user-transformed="true">
            <draw:text-box>
              <text:p>Atouts de LAZARUS et LIBERLOG</text:p>
            </draw:text-box>
          </draw:frame>
        </presentation:notes>
      </draw:page>
      <draw:page draw:name="page31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8.1) FRAMEWORK LIBERLOG</text:p>
          </draw:text-box>
        </draw:frame>
        <draw:frame presentation:style-name="pr5" draw:layer="layout" svg:width="25.199cm" svg:height="14.395cm" svg:x="1.5cm" svg:y="5cm" presentation:class="outline" presentation:user-transformed="true">
          <draw:text-box>
            <text:p><text:a xlink:href="http://xmlframes.liberlog.fr/">XML FRAMES</text:a></text:p>
            <text:p/>
            <text:list text:style-name="L2">
              <text:list-item>
                <text:p>Créer des logiciels de gestion Client/Serveur.</text:p>
              </text:list-item>
              <text:list-item>
                <text:p>Grâce aux composants RAD de gestion.</text:p>
              </text:list-item>
              <text:list-item>
                <text:p>Créant vite des fiches simples.</text:p>
              </text:list-item>
              <text:list-item>
                <text:p text:style-name="P10">Réutilisation possible de certains logiciels JELIX JFORMS ou LEONARDI.</text:p>
              </text:list-item>
            </text:list>
            <text:p text:style-name="P10">Il sera avec possible de créer des logiciels embarqués.</text:p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6" draw:layer="layout" svg:width="16.799cm" svg:height="13.114cm" svg:x="2.1cm" svg:y="14.107cm" presentation:class="notes">
            <draw:text-box>
              <text:p>Le Framework LIBERLOG peut évoluer grâce à vous.</text:p>
            </draw:text-box>
          </draw:frame>
        </presentation:notes>
      </draw:page>
      <draw:page draw:name="page3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 text:style-name="P5"><text:span text:style-name="T3">8.2) Pourquoi un savoir-faire ?</text:span></text:p>
          </draw:text-box>
        </draw:frame>
        <draw:frame presentation:style-name="pr5" draw:layer="layout" svg:width="25.199cm" svg:height="14.36cm" svg:x="1.4cm" svg:y="4.914cm" presentation:class="outline" presentation:user-transformed="true">
          <draw:text-box>
            <text:p text:style-name="P6"><text:span text:style-name="T1">Le savoir-faire utilisé :</text:span></text:p>
            <text:list text:style-name="L2">
              <text:list-item>
                <text:p text:style-name="P6"><text:span text:style-name="T2">C'est ce qui permet de créer les interfaces.</text:span></text:p>
              </text:list-item>
              <text:list-item>
                <text:p text:style-name="P6"><text:span text:style-name="T2">Permet d'être indépendant du prestataire s'il est libre et si on demande les sources du logiciel.</text:span></text:p>
              </text:list-item>
              <text:list-item>
                <text:p text:style-name="P6"><text:span text:style-name="T2">Peut centraliser la partie métier si on le demande.</text:span></text:p>
              </text:list-item>
            </text:list>
            <text:p text:style-name="P6"><text:span text:style-name="T2"/></text:p>
            <text:p text:style-name="P6"><text:span text:style-name="T2">Si la partie métier n'est pas centralisée alors on remarque un décalage entre l'analyse et la création du logiciel de gestion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Il est intéressant que le savoir-faire utilisé soit en licence libre.</text:span></text:p>
              <text:p><text:span text:style-name="T4">Les sources du logiciel doivent être fournies au client.</text:span></text:p>
              <text:p><text:span text:style-name="T4">La partie métier doit être décrite simplement dans le logiciel.</text:span></text:p>
            </draw:text-box>
          </draw:frame>
        </presentation:notes>
      </draw:page>
      <draw:page draw:name="page3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8.3) Créer un savoir-faire VRAD</text:p>
          </draw:text-box>
        </draw:frame>
        <draw:frame presentation:style-name="pr5" draw:layer="layout" svg:width="25.199cm" svg:height="14.661cm" svg:x="1.4cm" svg:y="4.914cm" presentation:class="outline" presentation:user-transformed="true">
          <draw:text-box>
            <text:list text:style-name="L2">
              <text:list-item>
                <text:p text:style-name="P10">MICROSOFT possède une organisation qui n'est pas favorable à l'indépendance de ses clients pour son futur outil VRAD.</text:p>
              </text:list-item>
              <text:list-item>
                <text:p text:style-name="P10">Seuls les PME ou clients finaux amélioreront un savoir-faire libre en VRAD de gestion.</text:p>
              </text:list-item>
              <text:list-item>
                <text:p text:style-name="P10">Il faut utiliser les sources libres à disposition et créer un format de fichiers VRAD unique.</text:p>
              </text:list-item>
              <text:list-item>
                <text:p text:style-name="P10">La création d'un savoir-faire libre en VRAD permet de récupérer la partie métier du logiciel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Le Framework LIBERLOG peut évoluer grâce à vous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202</meta:generator>
    <meta:creation-date>2010-01-27T09:44:58</meta:creation-date>
    <dc:language>fi-FI</dc:language>
    <meta:editing-cycles>291</meta:editing-cycles>
    <meta:editing-duration>PT9H52M16S</meta:editing-duration>
    <meta:initial-creator>giroux </meta:initial-creator>
    <dc:date>2011-07-13T06:01:30</dc:date>
    <dc:creator>Matthieu GIROUX</dc:creator>
    <meta:document-statistic meta:object-count="15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openoffice/basis3.1/share/template/fr/presnt/Human.otp"/>
  </office:meta>
</office:document-meta>
</file>