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40000004B02C5236E4.png" manifest:media-type="image/png"/>
  <manifest:file-entry manifest:full-path="Pictures/1000000000000640000004B0F8982FA6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line-height="93%" fo:text-align="justify" style:line-break="strict"/>
    </style:style>
    <style:style style:name="P7" style:family="paragraph">
      <style:paragraph-properties fo:text-align="start"/>
    </style:style>
    <style:style style:name="P8" style:family="paragraph">
      <style:text-properties fo:font-size="20pt"/>
    </style:style>
    <style:style style:name="P9" style:family="paragraph">
      <style:paragraph-properties fo:line-height="93%" fo:text-align="justify" style:line-break="strict"/>
      <style:text-properties fo:color="#0000ff"/>
    </style:style>
    <style:style style:name="P10" style:family="paragraph">
      <style:paragraph-properties fo:text-align="start"/>
      <style:text-properties fo:color="#0000ff"/>
    </style:style>
    <style:style style:name="P11" style:family="paragraph">
      <style:paragraph-properties fo:line-height="93%" fo:text-align="center" style:line-break="strict"/>
      <style:text-properties fo:color="#0000ff"/>
    </style:style>
    <style:style style:name="P12" style:family="paragraph">
      <style:text-properties fo:color="#0000ff"/>
    </style:style>
    <style:style style:name="P13" style:family="paragraph">
      <style:paragraph-properties fo:text-align="justify"/>
    </style:style>
    <style:style style:name="P14" style:family="paragraph">
      <style:paragraph-properties fo:text-align="center"/>
      <style:text-properties fo:color="#0000ff"/>
    </style:style>
    <style:style style:name="P15" style:family="paragraph">
      <style:paragraph-properties fo:text-align="justify"/>
      <style:text-properties fo:color="#0000ff"/>
    </style:style>
    <style:style style:name="P16" style:family="paragraph">
      <style:text-properties fo:color="#ffffff"/>
    </style:style>
    <style:style style:name="P17" style:family="paragraph">
      <style:paragraph-properties fo:line-height="93%" style:line-break="strict"/>
      <style:text-properties fo:color="#0000ff"/>
    </style:style>
    <style:style style:name="P18" style:family="paragraph">
      <style:paragraph-properties fo:margin-top="0cm" fo:margin-bottom="0cm" fo:line-height="93%" style:line-break="strict"/>
      <style:text-properties fo:color="#0000ff"/>
    </style:style>
    <style:style style:name="P19" style:family="paragraph">
      <style:text-properties fo:font-size="28pt" style:font-size-asian="28pt" style:font-size-complex="28pt"/>
    </style:style>
    <style:style style:name="T1" style:family="text">
      <style:text-properties fo:color="#0000ff" fo:language="en" fo:country="GB" fo:font-weight="bold" style:font-weight-asian="bold" style:font-weight-complex="bold"/>
    </style:style>
    <style:style style:name="T2" style:family="text">
      <style:text-properties fo:color="#0000ff" fo:language="en" fo:country="GB" fo:font-weight="normal" style:font-weight-asian="normal" style:font-weight-complex="normal"/>
    </style:style>
    <style:style style:name="T3" style:family="text">
      <style:text-properties fo:color="#0000ff" fo:language="en" fo:country="GB"/>
    </style:style>
    <style:style style:name="T4" style:family="text">
      <style:text-properties fo:color="#0000ff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normal" style:font-weight-asian="normal" style:font-weight-complex="normal"/>
    </style:style>
    <style:style style:name="T7" style:family="text">
      <style:text-properties fo:font-size="20pt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font-size="40pt"/>
    </style:style>
    <style:style style:name="T10" style:family="text">
      <style:text-properties fo:color="#0000ff" fo:language="en" fo:country="GB" fo:font-weight="bold" style:font-weight-asian="normal" style:font-weight-complex="normal"/>
    </style:style>
    <style:style style:name="T11" style:family="text">
      <style:text-properties fo:color="#0000ff" fo:font-weight="bold"/>
    </style:style>
    <style:style style:name="T12" style:family="text">
      <style:text-properties fo:color="#0000ff" fo:font-size="10pt" fo:language="en" fo:country="GB" fo:font-weight="normal" style:font-size-asian="10pt" style:font-weight-asian="normal" style:font-size-complex="10pt" style:font-weight-complex="normal"/>
    </style:style>
    <style:style style:name="T13" style:family="text">
      <style:text-properties fo:color="#0000ff" fo:font-weight="normal" style:font-weight-asian="normal" style:font-weight-complex="normal"/>
    </style:style>
    <style:style style:name="T14" style:family="text">
      <style:text-properties fo:color="#ffffff" fo:language="en" fo:country="GB"/>
    </style:style>
    <style:style style:name="T15" style:family="text">
      <style:text-properties fo:color="#0000ff" fo:language="en" fo:country="GB" fo:text-shadow="none"/>
    </style:style>
    <style:style style:name="T16" style:family="text">
      <style:text-properties fo:color="#0000ff" fo:font-size="26pt" fo:language="en" fo:country="GB" fo:font-weight="normal" style:font-size-asian="26pt" style:font-weight-asian="normal" style:font-size-complex="26pt" style:font-weight-complex="normal"/>
    </style:style>
    <style:style style:name="T17" style:family="text">
      <style:text-properties fo:color="#0000ff" fo:font-size="28pt" fo:language="en" fo:country="GB" fo:font-weight="bold" style:font-size-asian="28pt" style:font-weight-asian="bold" style:font-size-complex="28pt" style:font-weight-complex="bold"/>
    </style:style>
    <style:style style:name="T18" style:family="text">
      <style:text-properties fo:color="#0000ff" fo:font-size="28pt" fo:language="en" fo:country="GB" style:font-size-asian="28pt" style:font-size-complex="28pt"/>
    </style:style>
    <style:style style:name="T19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Développement Très Rapide en Applications de Gestion</text:p>
          </draw:text-box>
        </draw:frame>
        <draw:frame presentation:style-name="pr2" draw:text-style-name="P3" draw:layer="layout" svg:width="25.199cm" svg:height="16.449cm" svg:x="1.4cm" svg:y="4.914cm" presentation:class="outline" presentation:user-transformed="true">
          <draw:text-box>
            <text:p text:style-name="P2"><text:span text:style-name="T1">Créer des logiciels de gestion rapidement</text:span></text:p>
            <text:p text:style-name="P2"><text:span text:style-name="T2">Licence Creative Common By SA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>www.liberlog.fr</text:a></text:span><text:span text:style-name="T2">.</text:span></text:p>
              </text:list-item>
              <text:list-item>
                <text:p text:style-name="P2"><text:span text:style-name="T2">Développeur Indépendant.</text:span></text:p>
              </text:list-item>
              <text:list-item>
                <text:p text:style-name="P2"><text:span text:style-name="T3">Installation et personnalisation Web.</text:span></text:p>
              </text:list-item>
              <text:list-item>
                <text:p text:style-name="P2"><text:span text:style-name="T3">Edition de livres : LAZARUS et Ecriture.</text:span></text:p>
              </text:list-item>
              <text:list-item>
                <text:p text:style-name="P2"><text:span text:style-name="T3">Création de Logiciels de Gestion.</text:span></text:p>
              </text:list-item>
              <text:list-item>
                <text:p text:style-name="P2"><text:span text:style-name="T3">Création d'un savoir-faire.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La présentation est disponible sur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able des matières</text:p>
          </draw:text-box>
        </draw:frame>
        <draw:frame presentation:style-name="pr5" draw:layer="layout" svg:width="25.199cm" svg:height="17.161cm" svg:x="1.529cm" svg:y="3.425cm" presentation:class="outline" presentation:user-transformed="true">
          <draw:text-box>
            <text:list text:style-name="L4">
              <text:list-item>
                <text:p><text:s/><text:span text:style-name="T4">Définitions et Histoire</text:span></text:p>
              </text:list-item>
              <text:list-item>
                <text:p><text:span text:style-name="T4">Présentation</text:span></text:p>
              </text:list-item>
              <text:list-item>
                <text:p><text:span text:style-name="T4"><text:s/></text:span><text:span text:style-name="T4">Les logiciels de gestion</text:span></text:p>
              </text:list-item>
              <text:list-item>
                <text:p><text:span text:style-name="T4"><text:s/></text:span><text:span text:style-name="T4">Le multi-plateformes et le VRAD</text:span></text:p>
              </text:list-item>
              <text:list-item>
                <text:p><text:span text:style-name="T4"><text:s/></text:span><text:span text:style-name="T4">VRAD vs anciennes méthodes</text:span></text:p>
              </text:list-item>
              <text:list-item>
                <text:p><text:span text:style-name="T4"><text:s/></text:span><text:span text:style-name="T4">Création de plugins VRAD</text:span></text:p>
              </text:list-item>
              <text:list-item>
                <text:p><text:span text:style-name="T4"><text:s/></text:span><text:span text:style-name="T4">LEONARDI </text:span></text:p>
              </text:list-item>
              <text:list-item>
                <text:p><text:span text:style-name="T4"><text:s/></text:span><text:span text:style-name="T4">JELIX JFORMS</text:span></text:p>
              </text:list-item>
              <text:list-item>
                <text:p><text:span text:style-name="T4"><text:s/></text:span><text:span text:style-name="T4">Pourquoi utiliser un EDI RAD ?</text:span></text:p>
              </text:list-item>
              <text:list-item>
                <text:p><text:span text:style-name="T4"><text:s/></text:span><text:span text:style-name="T4">Savoirs-faire RA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>
            <draw:text-box>
              <text:p>On définira ce qu'est le VRAD.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5">1.1) Présentation : Pourquoi rapide ?</text:span></text:p>
          </draw:text-box>
        </draw:frame>
        <draw:frame presentation:style-name="pr5" draw:text-style-name="P7" draw:layer="layout" svg:width="25.199cm" svg:height="14.86cm" svg:x="1.4cm" svg:y="4.914cm" presentation:class="outline" presentation:user-transformed="true">
          <draw:text-box>
            <text:p text:style-name="P6"><text:span text:style-name="T2">Actuellement l'informatique permet de gagner du temps.</text:span></text:p>
            <text:p text:style-name="P6"><text:span text:style-name="T1"/></text:p>
            <text:p text:style-name="P6"><text:span text:style-name="T2">Seulement la création d'un logiciel est de plus en plus longue. Beaucoup de projets logiciels sont arrêtés.</text:span></text:p>
            <text:p text:style-name="P6"><text:span text:style-name="T2"/></text:p>
            <text:p text:style-name="P6"><text:span text:style-name="T2">Or l'informatique sert à automatiser.</text:span></text:p>
            <text:p text:style-name="P6"><text:span text:style-name="T2"/></text:p>
            <text:p text:style-name="P6"><text:span text:style-name="T2">Il est possible d'automatiser la création logicielle</text:span><text:span text:style-name="T6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L'informatique évolue moins vite qu'on ne le croit sur certains secteurs.</text:span></text:p>
              <text:p><text:span text:style-name="T7">Le VRAD aurait pû être créé il y a longtemps.</text:span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5">1.2) Présentation : L'utilisateur ?</text:span></text:p>
          </draw:text-box>
        </draw:frame>
        <draw:frame presentation:style-name="pr5" draw:text-style-name="P10" draw:layer="layout" svg:width="25.199cm" svg:height="13.86cm" svg:x="1.4cm" svg:y="4.914cm" presentation:class="outline" presentation:user-transformed="true">
          <draw:text-box>
            <text:p text:style-name="P9"><text:span text:style-name="T2">L'utilisateur se pose toujours les mêmes questions.</text:span></text:p>
            <text:p text:style-name="P9"><text:span text:style-name="T2">L'ergonomie répond donc toujours aux mêmes questions.</text:span></text:p>
            <text:p text:style-name="P9"><text:span text:style-name="T2">Il est possible de préparer l'interface avec l'utilisateur, avant même que le logiciel soit créé, comme le font certains logiciels.</text:span></text:p>
            <text:p text:style-name="P9"><text:span text:style-name="T2">Comment ?</text:span></text:p>
            <text:p text:style-name="P9"><text:span text:style-name="T2">Avec les interfaces conçues précédemment, et un travail à effectuer automat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L'informatique évolue moins vite qu'on ne le croit sur certains secteurs.</text:span></text:p>
              <text:p><text:span text:style-name="T7">Le VRAD aurait pû être créé il y a longtemps.</text:span>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5">1.3) Présentation : L'interface</text:span>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p text:style-name="P9"><text:span text:style-name="T2">Créer chaque interface entièrement :</text:span></text:p>
            <text:list text:style-name="L2">
              <text:list-item>
                <text:p text:style-name="P9"><text:span text:style-name="T2">Crée des problèmes d'ergonomie prévisibles</text:span></text:p>
              </text:list-item>
              <text:list-item>
                <text:p text:style-name="P9"><text:span text:style-name="T2">Fait perdre du temps : A créer et à corriger</text:span></text:p>
              </text:list-item>
              <text:list-item>
                <text:p text:style-name="P9"><text:span text:style-name="T2">Fait perdre en fiabilité : Beaucoup pour rien</text:span></text:p>
              </text:list-item>
            </text:list>
            <text:p text:style-name="P9"><text:span text:style-name="T2"/></text:p>
            <text:p text:style-name="P9"><text:span text:style-name="T2">C'est connu : Beaucoup de logiciels deviennent lourds et mal faits, parce qu'il y a du copié-collé, parce qu'on mélange la partie technique avec ce que demande l'utilisateur, le métier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L'informatique évolue moins vite qu'on ne le croit sur certains secteurs.</text:span></text:p>
              <text:p><text:span text:style-name="T7">Le VRAD aurait pû être créé il y a longtemps.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5">1.4) Présentation : Gagner en temps et en fiabilité</text:span></text:p>
          </draw:text-box>
        </draw:frame>
        <draw:frame presentation:style-name="pr5" draw:text-style-name="P10" draw:layer="layout" svg:width="25.199cm" svg:height="13.609cm" svg:x="1.4cm" svg:y="4.914cm" presentation:class="outline" presentation:user-transformed="true">
          <draw:text-box>
            <text:p text:style-name="P9"><text:span text:style-name="T2">En centralisant chaque élément du logiciel :</text:span></text:p>
            <text:list text:style-name="L2">
              <text:list-item>
                <text:p text:style-name="P9"><text:span text:style-name="T2">On anticipe l'ergonomie du logiciel</text:span></text:p>
              </text:list-item>
              <text:list-item>
                <text:p text:style-name="P9"><text:span text:style-name="T2">On fiabilise l'outil : Les tests font l'essentiel</text:span></text:p>
              </text:list-item>
              <text:list-item>
                <text:p text:style-name="P9"><text:span text:style-name="T2">On participe aux projets qu'on utilise</text:span></text:p>
              </text:list-item>
              <text:list-item>
                <text:p text:style-name="P9"><text:span text:style-name="T2">On crée son savoir-faire et sa valeur ajoutée</text:span></text:p>
              </text:list-item>
            </text:list>
            <text:p text:style-name="P9"><text:span text:style-name="T2"/></text:p>
            <text:p text:style-name="P9"><text:span text:style-name="T2">En centralisant on finit par créer un savoir-faire de développement très rapide de logiciel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L'informatique évolue moins vite qu'on ne le croit sur certains secteurs.</text:span></text:p>
              <text:p><text:span text:style-name="T7">Le VRAD aurait pû être créé il y a longtemps.</text:span>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5">2.1) Définition : Rapid Application Development</text:span></text:p>
          </draw:text-box>
        </draw:frame>
        <draw:frame presentation:style-name="pr5" draw:text-style-name="P12" draw:layer="layout" svg:width="25.199cm" svg:height="14.86cm" svg:x="1.4cm" svg:y="4.914cm" presentation:class="outline" presentation:user-transformed="true">
          <draw:text-box>
            <text:p text:style-name="P11"><text:span text:style-name="T1">Rapid Application Development ou RAD </text:span></text:p>
            <text:p text:style-name="P11"><text:span text:style-name="T1">=</text:span></text:p>
            <text:p text:style-name="P11"><text:span text:style-name="T1">Développement Rapide d'Applications ou DRA</text:span></text:p>
            <text:p text:style-name="P11"><text:span text:style-name="T2">= Créer visuellement pour créer vite</text:span></text:p>
            <text:p text:style-name="P9"><text:span text:style-name="T2"/></text:p>
            <text:p text:style-name="P9"><text:span text:style-name="T2">Le Développement Très Rapide d'Applications (DTRA ou VRAD) va être présenté.</text:span></text:p>
            <text:p text:style-name="P9"><text:span text:style-name="T2">Le Développement Très Rapide d'Applications <text:s/>permet de créer votre logiciel de gestion d'entreprise personnal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L'informatique évolue moins vite qu'on ne le croit sur certains secteurs.</text:span></text:p>
              <text:p><text:span text:style-name="T7">Le VRAD aurait pû être créé il y a longtemps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5">2.2) Mauvais exemples</text:span><text:span text:style-name="T5"><text:line-break/></text:span><text:span text:style-name="T5">Les API de développement</text:span></text:p>
          </draw:text-box>
        </draw:frame>
        <draw:frame presentation:style-name="pr5" draw:layer="layout" svg:width="25.199cm" svg:height="13.895cm" svg:x="1.4cm" svg:y="4.914cm" presentation:class="outline" presentation:user-transformed="true">
          <draw:text-box>
            <text:p><text:span text:style-name="T8">Une API est une bibliothèque à programmer</text:span></text:p>
            <text:p><text:span text:style-name="T8">Les API de gestion nécessitent :</text:span></text:p>
            <text:list text:style-name="L2">
              <text:list-item>
                <text:p><text:span text:style-name="T4">De créer des sources difficiles à manipuler</text:span></text:p>
              </text:list-item>
              <text:list-item>
                <text:p><text:span text:style-name="T4">De programmer pour réinventer la roue</text:span></text:p>
              </text:list-item>
            </text:list>
            <text:p><text:span text:style-name="T4"/></text:p>
            <text:p text:style-name="P13"><text:span text:style-name="T4">Un ingénieur développeur peut transformer des API de gestion afin de créer l'interface du logiciel de gestion à partir de certains fichiers de librairies VRAD</text:span>.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>
            <draw:text-box>
              <text:p>Les API de gestion peuvent être facilement améliorées. </text:p>
              <text:p>Un format de fichier spécifie le VRAD en gestion dans LEOANRDI..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9">2.3) Comment bien créer </text:span><text:span text:style-name="T9"><text:line-break/></text:span><text:span text:style-name="T9">une librairie ?</text:span></text:p>
              </text:list-header>
            </text:list>
          </draw:text-box>
        </draw:frame>
        <draw:frame presentation:style-name="pr5" draw:text-style-name="P12" draw:layer="layout" svg:width="25.199cm" svg:height="13.629cm" svg:x="1.301cm" svg:y="4.871cm" presentation:class="outline" presentation:user-transformed="true">
          <draw:text-box>
            <text:p text:style-name="P14"><text:span text:style-name="T10">Chronologie de création d'un savoir-faire</text:span></text:p>
            <text:p text:style-name="P12"><text:span text:style-name="T11"/></text:p>
            <text:list text:style-name="L2">
              <text:list-item>
                <text:p text:style-name="P12"><text:span text:style-name="T4">Au début on crée des unités de fonctions.</text:span></text:p>
              </text:list-item>
              <text:list-item>
                <text:p text:style-name="P12"><text:span text:style-name="T4">Puis on utilise et surcharge des composants.</text:span></text:p>
              </text:list-item>
              <text:list-item>
                <text:p text:style-name="P12"><text:span text:style-name="T4">On crée des paquets de composants.</text:span></text:p>
              </text:list-item>
              <text:list-item>
                <text:p text:style-name="P12"><text:span text:style-name="T4">On ouvre alors sa librairie aux autres API.</text:span></text:p>
              </text:list-item>
              <text:list-item>
                <text:p text:style-name="P12"><text:span text:style-name="T4">On automatise les paquets en une librairie.</text:span></text:p>
              </text:list-item>
              <text:list-item>
                <text:p text:style-name="P12"><text:span text:style-name="T4">La librairie nécessite peu de code ou aucu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7">Atouts de LAZARUS et LIBERLOG.FR</text:span>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5">2.4) Histoire : Rapid Application Development</text:span></text:p>
          </draw:text-box>
        </draw:frame>
        <draw:frame presentation:style-name="pr5" draw:text-style-name="P12" draw:layer="layout" svg:width="25.199cm" svg:height="14.683cm" svg:x="1.4cm" svg:y="4.914cm" presentation:class="outline" presentation:user-transformed="true">
          <draw:text-box>
            <text:p text:style-name="P9"><text:span text:style-name="T1">Un logiciel est composé de :</text:span></text:p>
            <text:list text:style-name="L2">
              <text:list-item>
                <text:p text:style-name="P9"><text:span text:style-name="T2">Une partie métier : Ce que veut le client.</text:span></text:p>
              </text:list-item>
              <text:list-item>
                <text:p text:style-name="P9"><text:span text:style-name="T2">Une partie technique : L'informatique.</text:span></text:p>
              </text:list-item>
            </text:list>
            <text:p text:style-name="P9"><text:span text:style-name="T1"/></text:p>
            <text:p text:style-name="P9"><text:span text:style-name="T1">Que ce soit avec sans des outils RAD on :</text:span></text:p>
            <text:list text:continue-numbering="true" text:style-name="L2">
              <text:list-item>
                <text:p text:style-name="P9"><text:span text:style-name="T2">Mélangeait la technique et le métier.</text:span></text:p>
              </text:list-item>
              <text:list-item>
                <text:p text:style-name="P9"><text:span text:style-name="T2">Refaisait le logiciel entièrement.</text:span></text:p>
              </text:list-item>
            </text:list>
            <text:p text:style-name="P9"><text:span text:style-name="T2"/></text:p>
            <text:p text:style-name="P9"><text:span text:style-name="T2">La partie métier du logiciel doit être gardé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Le VRAD sépare la partie métier de la partie technique.</text:span></text:p>
            </draw:text-box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5">2.5) Histoire : Rapid Application Development</text:span></text:p>
          </draw:text-box>
        </draw:frame>
        <draw:frame presentation:style-name="pr5" draw:text-style-name="P12" draw:layer="layout" svg:width="25.199cm" svg:height="14.36cm" svg:x="1.4cm" svg:y="4.914cm" presentation:class="outline" presentation:user-transformed="true">
          <draw:text-box>
            <text:p text:style-name="P9"><text:span text:style-name="T1">On s'aperçoit que le client final doit savoir comment fonctionne un logiciel mais il n'aime pas parler technique.</text:span></text:p>
            <text:p text:style-name="P9"><text:span text:style-name="T2">Il est possible d'éluder la partie technique en créant le logiciel à partir de la demande de l'utilisateur.</text:span></text:p>
            <text:p text:style-name="P9"><text:span text:style-name="T2"/></text:p>
            <text:p text:style-name="P9"><text:span text:style-name="T2">Le client doit cependant savoir :</text:span></text:p>
            <text:list text:style-name="L2">
              <text:list-item>
                <text:p text:style-name="P9"><text:span text:style-name="T2">Comment on fait son logiciel (RAD, VRAD, etc).</text:span></text:p>
              </text:list-item>
              <text:list-item>
                <text:p text:style-name="P9"><text:span text:style-name="T2">S'il a la main sur le logiciel créé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Le client doit savoir ce que c'est un logiciel et les licences du logiciel dont il disposera.</text:span></text:p>
              <text:p><text:span text:style-name="T7">Il est possible à terme d'éluder la partie technique de l'analyse.</text:span></text:p>
            </draw:text-box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5">2.6) Histoire : Rapid Application Development</text:span></text:p>
          </draw:text-box>
        </draw:frame>
        <draw:frame presentation:style-name="pr5" draw:text-style-name="P12" draw:layer="layout" svg:width="25.199cm" svg:height="15.226cm" svg:x="1.4cm" svg:y="4.914cm" presentation:class="outline" presentation:user-transformed="true">
          <draw:text-box>
            <text:p text:style-name="P9"><text:span text:style-name="T1">Des Outils de Développement Rapide sont au départ créés pour fidéliser leurs clients :</text:span></text:p>
            <text:list text:style-name="L2">
              <text:list-item>
                <text:p text:style-name="P9"><text:span text:style-name="T2">VISUAL BASIC, DELPHI, LAZARUS.</text:span></text:p>
              </text:list-item>
            </text:list>
            <text:p text:style-name="P9"><text:span text:style-name="T12"/></text:p>
            <text:p text:style-name="P9"><text:span text:style-name="T1">Maintenant des savoirs-faire peuvent s'y ajouter. Ils permettent de garder les informations importantes :</text:span></text:p>
            <text:list text:continue-numbering="true" text:style-name="L2">
              <text:list-item>
                <text:p text:style-name="P9"><text:span text:style-name="T2">GLADE GTK pour des interfaces simples.</text:span></text:p>
              </text:list-item>
              <text:list-item>
                <text:p text:style-name="P9"><text:span text:style-name="T2">JAVA LEONARDI et WAVE MAKER pour la gestion.</text:span></text:p>
              </text:list-item>
              <text:list-item>
                <text:p text:style-name="P9"><text:span text:style-name="T2">GAME MAKER pour les jeux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>
            <draw:text-box>
              <text:p>Des Frameworks ou savoirs-faire VRAD existent.</text:p>
            </draw:text-box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.1) Les logiciels de gestion</text:p>
          </draw:text-box>
        </draw:frame>
        <draw:frame presentation:style-name="pr5" draw:text-style-name="P12" draw:layer="layout" svg:width="25.199cm" svg:height="14.395cm" svg:x="1.4cm" svg:y="4.914cm" presentation:class="outline" presentation:user-transformed="true">
          <draw:text-box>
            <text:p text:style-name="P12"><text:span text:style-name="T8"/></text:p>
            <text:p text:style-name="P12"><text:span text:style-name="T8">Un logiciel de gestion c'est :</text:span></text:p>
            <text:list text:style-name="L2">
              <text:list-item>
                <text:p text:style-name="P12"><text:span text:style-name="T4">Un logiciel d'entreprise</text:span></text:p>
              </text:list-item>
              <text:list-item>
                <text:p text:style-name="P12"><text:span text:style-name="T4">L'administration d'un site web</text:span></text:p>
              </text:list-item>
              <text:list-item>
                <text:p text:style-name="P12"><text:span text:style-name="T4">Une comptabilité d'entreprise</text:span></text:p>
              </text:list-item>
            </text:list>
            <text:p text:style-name="P12"><text:span text:style-name="T4"/></text:p>
            <text:p text:style-name="P15"><text:span text:style-name="T4">On s'aperçoit qu'il est facile de modéliser un logiciel d'entreprise, car un logiciel de gestion répète les mêmes procédé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>
            <draw:text-box>
              <text:p>Les logiciels de gestion sont simples et faits de la même manière. Ils sont donc facilement modélisables.</text:p>
            </draw:text-box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.2) Les logiciels de gestion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8">Un logiciel de gestion c'est :</text:span></text:p>
            <text:p><text:span text:style-name="T4"/></text:p>
            <text:list text:style-name="L2">
              <text:list-item>
                <text:p><text:span text:style-name="T4">Une liaison vers un serveur de données.</text:span></text:p>
              </text:list-item>
              <text:list-item>
                <text:p><text:span text:style-name="T4">Des relations entre les données.</text:span></text:p>
              </text:list-item>
              <text:list-item>
                <text:p><text:span text:style-name="T4">Des statistiques, des tableaux de calcul.</text:span></text:p>
              </text:list-item>
              <text:list-item>
                <text:p><text:span text:style-name="T4">De la cartographie, d'autres ajouts.</text:span></text:p>
              </text:list-item>
            </text:list>
            <text:p><text:span text:style-name="T4"/></text:p>
            <text:p><text:span text:style-name="T4">Tout ceci n'est-il pas défini donc automatisable ?</text:span></text:p>
            <text:p><text:span text:style-name="T4">Un logiciel VRAD automatise ces procédés</text:span>.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>
            <draw:text-box>
              <text:p>Les définitions de ces procédés permettent de créer une interface de gestion à partir d'une simple analyse.</text:p>
            </draw:text-box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.3) Le Multi-plateforme</text:p>
          </draw:text-box>
        </draw:frame>
        <draw:frame presentation:style-name="pr5" draw:text-style-name="P12" draw:layer="layout" svg:width="25.199cm" svg:height="14.395cm" svg:x="1.4cm" svg:y="4.914cm" presentation:class="outline" presentation:user-transformed="true">
          <draw:text-box>
            <text:p text:style-name="P12"><text:span text:style-name="T13">Le prestataire veut utiliser son propre savoir-faire.</text:span></text:p>
            <text:p text:style-name="P12"><text:span text:style-name="T8">Le multi-plateforme c'est :</text:span></text:p>
            <text:list text:style-name="L2">
              <text:list-item>
                <text:p text:style-name="P12"><text:span text:style-name="T4">Etre indépendant de l'environnement.</text:span></text:p>
              </text:list-item>
              <text:list-item>
                <text:p text:style-name="P12"><text:span text:style-name="T4">Etre indépendant du savoir-faire utilisé ?</text:span></text:p>
              </text:list-item>
            </text:list>
            <text:p text:style-name="P12"><text:span text:style-name="T4"/></text:p>
            <text:p text:style-name="P15"><text:span text:style-name="T4">Il est possible déjà de changer de savoir-faire informatique grâce aux données.</text:span></text:p>
            <text:p text:style-name="P15"><text:span text:style-name="T4">Il est possible d'être indépendant de tout savoir-faire utilisé grâce au VRA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>
            <draw:text-box>
              <text:p>Le prestataire cherche souvent à changer de savoir-faire aussi.</text:p>
              <text:p>Il est possible de traduire entièrement son interface de gestion vers ce nouveau savoir-faire.</text:p>
            </draw:text-box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text-style-name="P16" draw:layer="layout" svg:width="25.199cm" svg:height="3.351cm" svg:x="1.301cm" svg:y="0cm" presentation:class="title" presentation:user-transformed="true">
          <draw:text-box>
            <text:p text:style-name="P5"><text:span text:style-name="T14">3.4) Développement Rapide d'Application (DRA ou RAD)‏</text:span></text:p>
          </draw:text-box>
        </draw:frame>
        <draw:frame presentation:style-name="pr5" draw:text-style-name="P12" draw:layer="layout" svg:width="25.199cm" svg:height="14.36cm" svg:x="1.4cm" svg:y="4.914cm" presentation:class="outline" presentation:user-transformed="true">
          <draw:text-box>
            <text:list text:style-name="L2">
              <text:list-item>
                <text:p text:style-name="P17"><text:span text:style-name="T3">Créer visuellement une application,</text:span></text:p>
              </text:list-item>
              <text:list-item>
                <text:p text:style-name="P17"><text:span text:style-name="T3">Pour gagner du temps dans la création,</text:span></text:p>
              </text:list-item>
              <text:list-item>
                <text:p text:style-name="P17"><text:span text:style-name="T3">Afin de créer une application intuitive.</text:span></text:p>
              </text:list-item>
            </text:list>
            <text:p text:style-name="P17"><text:span text:style-name="T3"/></text:p>
            <text:p text:style-name="P9"><text:span text:style-name="T3">La plupart des outils RAD n'automatisent pas assez la gestion d'une entreprise.</text:span></text:p>
            <text:p text:style-name="P9"><text:span text:style-name="T3">Le Very Rapid Application Development est l'amélioration du RAD pour les serveurs de gestion ou d'autres interfaces avec des répétition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>
            <draw:text-box>
              <text:p>Le VRAD c'est le RAD amélioré pour les outils de gestion.</text:p>
            </draw:text-box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5) Créer son interface <text:line-break/>avec des fichiers : le VRAD</text:p>
          </draw:text-box>
        </draw:frame>
        <draw:frame presentation:style-name="pr5" draw:text-style-name="P12" draw:layer="layout" svg:width="25.199cm" svg:height="15.927cm" svg:x="1.4cm" svg:y="4.914cm" presentation:class="outline" presentation:user-transformed="true">
          <draw:text-box>
            <text:p text:style-name="P15"><text:span text:style-name="T4">Il est déjà possible de créer une interface de gestion grâce à l'Ingénierie Pilotée par Modèles.</text:span></text:p>
            <text:p text:style-name="P15"><text:span text:style-name="T4">Un fichier passif contenant la partie métier est lu et crée l'interface grâce au moteur VRAD, en plus du savoir-faire RAD.</text:span></text:p>
            <text:list text:style-name="L2">
              <text:list-item>
                <text:p text:style-name="P15"><text:span text:style-name="T4">GLADE GTK permet de créer une interface standard, seules les actions sont codées.</text:span></text:p>
              </text:list-item>
              <text:list-item>
                <text:p text:style-name="P15"><text:span text:style-name="T4">LEONARDI et WAVE MAKER permettent de créer une interface de gestion.</text:span></text:p>
              </text:list-item>
              <text:list-item>
                <text:p text:style-name="P15"><text:span text:style-name="T4">LIBERLOG possède un moteur VRAD, basé sur LEONARD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LEONARDI inspire LIBERLOG pour le VRAD.</text:span></text:p>
            </draw:text-box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6) Créer son interface <text:line-break/>avec des fichiers : le VRAD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p text:style-name="P15"><text:span text:style-name="T4">Les fichiers passifs :</text:span></text:p>
            <text:list text:style-name="L2">
              <text:list-item>
                <text:p text:style-name="P15"><text:span text:style-name="T4">Permettent de créer des modèles d'objets.</text:span></text:p>
              </text:list-item>
              <text:list-item>
                <text:p text:style-name="P15"><text:span text:style-name="T4">Ne contiennent que les demandes du client.</text:span></text:p>
              </text:list-item>
              <text:list-item>
                <text:p text:style-name="P15"><text:span text:style-name="T4">Nécessitent d'automatiser la présentation.</text:span></text:p>
              </text:list-item>
            </text:list>
            <text:p text:style-name="P15"><text:span text:style-name="T4"/></text:p>
            <text:p text:style-name="P15"><text:span text:style-name="T4">Il est possible de créer des thèmes de présentations. Ainsi l'interface change en fonction de ce que souhaite l'utilisateur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LEONARDI inspire LIBERLOG pour le VRAD.</text:span></text:p>
            </draw:text-box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cm" presentation:class="title" presentation:user-transformed="true">
          <draw:text-box>
            <text:p>4.1) Intérêts du Développement Très Rapide d'Application</text:p>
          </draw:text-box>
        </draw:frame>
        <draw:frame presentation:style-name="pr5" draw:text-style-name="P12" draw:layer="layout" svg:width="25.199cm" svg:height="14.895cm" svg:x="1.4cm" svg:y="4.914cm" presentation:class="outline" presentation:user-transformed="true">
          <draw:text-box>
            <text:p text:style-name="P12"><text:span text:style-name="T8">Le Développement Très Rapide permet :</text:span></text:p>
            <text:list text:style-name="L2">
              <text:list-item>
                <text:p text:style-name="P12"><text:span text:style-name="T4">D'empêcher mieux les erreurs de se produire.</text:span></text:p>
              </text:list-item>
              <text:list-item>
                <text:p text:style-name="P12"><text:span text:style-name="T4">De ne créer au final que l'analyse du logiciel.</text:span></text:p>
              </text:list-item>
              <text:list-item>
                <text:p text:style-name="P12"><text:span text:style-name="T4">De gagner du temps dans la création.</text:span></text:p>
              </text:list-item>
              <text:list-item>
                <text:p text:style-name="P12"><text:span text:style-name="T4">D'être indépendant de tout savoir-faire.</text:span></text:p>
              </text:list-item>
              <text:list-item>
                <text:p text:style-name="P12"><text:span text:style-name="T4">Que le programmeur pense fonctionnalités.</text:span></text:p>
              </text:list-item>
            </text:list>
            <text:p text:style-name="P12"><text:span text:style-name="T4"/></text:p>
            <text:p text:style-name="P15"><text:span text:style-name="T4">Le code créé sera réutilisable, centralisé, facilement utilisable, intégré plus facilemen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>
            <draw:text-box>
              <text:p>Il y a beaucoup d'atouts à utiliser le Développement Très Rapide d'Applications ou VRAD en anglais.</text:p>
            </draw:text-box>
          </draw:frame>
        </presentation:notes>
      </draw:page>
      <draw:page draw:name="page2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01cm" presentation:class="title" presentation:user-transformed="true">
          <draw:text-box>
            <text:p>4.2) Développement Rapide vs Ligne de commande</text:p>
          </draw:text-box>
        </draw:frame>
        <draw:frame presentation:style-name="pr5" draw:text-style-name="P12" draw:layer="layout" svg:width="25.199cm" svg:height="15.395cm" svg:x="1.4cm" svg:y="4.914cm" presentation:class="outline" presentation:user-transformed="true">
          <draw:text-box>
            <text:p text:style-name="P12"><text:span text:style-name="T8">Exemple : Création d'une fiche HTML simple</text:span></text:p>
            <text:p text:style-name="P12"><text:span text:style-name="T4"/></text:p>
            <text:p text:style-name="P12"><text:span text:style-name="T4">Un code centralisé utilisé avec du copié-collé.</text:span></text:p>
            <text:list text:style-name="L2">
              <text:list-item>
                <text:p text:style-name="P12"><text:span text:style-name="T4">3 jours et ça n'est peut-être pas fini.</text:span></text:p>
              </text:list-item>
            </text:list>
            <text:p text:style-name="P12"><text:span text:style-name="T4"/></text:p>
            <text:p text:style-name="P12"><text:span text:style-name="T4">La même chose avec un outil RAD</text:span></text:p>
            <text:list text:continue-numbering="true" text:style-name="L2">
              <text:list-item>
                <text:p text:style-name="P12"><text:span text:style-name="T4">½ journée d'analyse et ½ journée de création.</text:span></text:p>
              </text:list-item>
              <text:list-item>
                <text:p text:style-name="P12"><text:span text:style-name="T4">Le composant automatise certaines créations.</text:span></text:p>
              </text:list-item>
              <text:list-item>
                <text:p text:style-name="P12"><text:span text:style-name="T4">La fiche est utilisable sans avoir trop à tester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Tout ceci prend du temps sans que l'on réutilise tout ce qui a été fait.</text:span></text:p>
            </draw:text-box>
          </draw:frame>
        </presentation:notes>
      </draw:page>
      <draw:page draw:name="page2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4.3) Fichiers passifs <text:line-break/>vs RAD classique</text:p>
          </draw:text-box>
        </draw:frame>
        <draw:frame presentation:style-name="pr5" draw:text-style-name="P12" draw:layer="layout" svg:width="25.199cm" svg:height="15.395cm" svg:x="1.4cm" svg:y="4.914cm" presentation:class="outline" presentation:user-transformed="true">
          <draw:text-box>
            <text:p text:style-name="P12"><text:span text:style-name="T8">Les fichiers passifs :</text:span></text:p>
            <text:list text:style-name="L2">
              <text:list-item>
                <text:p text:style-name="P12"><text:span text:style-name="T4">Permettent de modéliser le coeur de métier</text:span></text:p>
              </text:list-item>
              <text:list-item>
                <text:p text:style-name="P12"><text:span text:style-name="T4">Peuvent être créés à partir d'une analyse</text:span></text:p>
              </text:list-item>
              <text:list-item>
                <text:p text:style-name="P12"><text:span text:style-name="T4">Rendent indépendants du savoir-faire utilisé</text:span></text:p>
              </text:list-item>
              <text:list-item>
                <text:p text:style-name="P12"><text:span text:style-name="T4">Sont définis et peuvent évoluer</text:span></text:p>
              </text:list-item>
              <text:list-item>
                <text:p text:style-name="P12"><text:span text:style-name="T4">Permettent de créer d'autres interfaces</text:span></text:p>
              </text:list-item>
              <text:list-item>
                <text:p text:style-name="P12"><text:span text:style-name="T4">Permettent de penser fonctionnalités</text:span></text:p>
              </text:list-item>
            </text:list>
            <text:p text:style-name="P12"><text:span text:style-name="T4">C'est l'analyse d'½ journée qui crée le logiciel. </text:span></text:p>
            <text:p text:style-name="P12"><text:span text:style-name="T4">L'analyse correspond au logiciel cré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>
            <draw:text-box>
              <text:p>Les fichiers passifs vont raccourcir inéluctablement la création de votre outil de gestion.</text:p>
            </draw:text-box>
          </draw:frame>
        </presentation:notes>
      </draw:page>
      <draw:page draw:name="page2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4.4) Fichiers passifs <text:line-break/>vs RAD classique</text:p>
          </draw:text-box>
        </draw:frame>
        <draw:frame presentation:style-name="pr5" draw:text-style-name="P12" draw:layer="layout" svg:width="25.199cm" svg:height="14.895cm" svg:x="1.4cm" svg:y="4.914cm" presentation:class="outline" presentation:user-transformed="true">
          <draw:text-box>
            <text:p text:style-name="P12"><text:span text:style-name="T8">Avec les fichiers passifs on :</text:span></text:p>
            <text:list text:style-name="L2">
              <text:list-item>
                <text:p text:style-name="P12"><text:span text:style-name="T4">Réfléchit fonctionnalités et coeur de métier.</text:span></text:p>
              </text:list-item>
              <text:list-item>
                <text:p text:style-name="P12"><text:span text:style-name="T4">Détermine ce qui est faisable rapidement.</text:span></text:p>
              </text:list-item>
              <text:list-item>
                <text:p text:style-name="P12"><text:span text:style-name="T4">Détermine ce qui n'est pas modélisable.</text:span></text:p>
              </text:list-item>
              <text:list-item>
                <text:p text:style-name="P12"><text:span text:style-name="T4">Crée des plugins pour ce qui n'est pas fait.</text:span></text:p>
              </text:list-item>
              <text:list-item>
                <text:p text:style-name="P12"><text:span text:style-name="T4">Sait où l'on va.</text:span></text:p>
              </text:list-item>
            </text:list>
            <text:p text:style-name="P12"><text:span text:style-name="T4"/></text:p>
            <text:p text:style-name="P15"><text:span text:style-name="T4">Une fois le logiciel créé on peut créer d'autres genres d'interfaces avec des savoirs-faire VRAD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>
            <draw:text-box>
              <text:p>Des ingénieurs et consultants modélisent facilement votre besoin.</text:p>
            </draw:text-box>
          </draw:frame>
        </presentation:notes>
      </draw:page>
      <draw:page draw:name="page2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4.4) Qualité VRAD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p text:style-name="P12"><text:span text:style-name="T8">Avec un moteur VRAD :</text:span></text:p>
            <text:list text:style-name="L2">
              <text:list-item>
                <text:p text:style-name="P12"><text:span text:style-name="T4">On gagne du temps et est plus agile.</text:span></text:p>
              </text:list-item>
              <text:list-item>
                <text:p text:style-name="P12"><text:span text:style-name="T4">On facilite la mise en place de futurs logiciels.</text:span></text:p>
              </text:list-item>
              <text:list-item>
                <text:p text:style-name="P12"><text:span text:style-name="T4">Ne teste que le moteur, pas l'interface créée.</text:span></text:p>
              </text:list-item>
              <text:list-item>
                <text:p text:style-name="P12"><text:span text:style-name="T4">L'analyse modélisée crée le logiciel.</text:span></text:p>
              </text:list-item>
              <text:list-item>
                <text:p text:style-name="P12"><text:span text:style-name="T4">La maintenance est centralisée.</text:span></text:p>
              </text:list-item>
              <text:list-item>
                <text:p text:style-name="P12"><text:span text:style-name="T4">Le développeur va à l'essentie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Beaucoup d'atouts et quelques contraintes.</text:span></text:p>
            </draw:text-box>
          </draw:frame>
        </presentation:notes>
      </draw:page>
      <draw:page draw:name="page2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5.1) Création de plugins VRAD</text:p>
          </draw:text-box>
        </draw:frame>
        <draw:frame presentation:style-name="pr5" draw:text-style-name="P12" draw:layer="layout" svg:width="25.199cm" svg:height="13.609cm" svg:x="1.4cm" svg:y="4.914cm" presentation:class="outline">
          <draw:text-box>
            <text:p text:style-name="P12"><text:span text:style-name="T8">La création d'un plugin VRAD :</text:span></text:p>
            <text:list text:style-name="L2">
              <text:list-item>
                <text:p text:style-name="P12"><text:span text:style-name="T4">Répond à une micro ou une macro demande</text:span></text:p>
              </text:list-item>
              <text:list-item>
                <text:p text:style-name="P12"><text:span text:style-name="T4">Sera intégrée dans les fichiers passifs.</text:span></text:p>
              </text:list-item>
              <text:list-item>
                <text:p text:style-name="P12"><text:span text:style-name="T4">Se fera rapidement si on utilise un EDI RAD.</text:span></text:p>
              </text:list-item>
              <text:list-item>
                <text:p text:style-name="P12"><text:span text:style-name="T4">Sera acquise une fois le plugin créé.</text:span></text:p>
              </text:list-item>
              <text:list-item>
                <text:p text:style-name="P12"><text:span text:style-name="T4">Nécessitera de créer le plugin sur d'autres EDI.</text:span></text:p>
              </text:list-item>
              <text:list-item>
                <text:p text:style-name="P12"><text:span text:style-name="T4">Sera modélisable dans l'analys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>
            <draw:text-box>
              <text:p>Gagnez du temps dans la création de plugins !</text:p>
            </draw:text-box>
          </draw:frame>
        </presentation:notes>
      </draw:page>
      <draw:page draw:name="page2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5">6.1) VRAD LEONARDI</text:span><text:span text:style-name="T5"><text:line-break/></text:span><text:span text:style-name="T5">GPL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"><text:span text:style-name="T1">Cette librairie permet de :</text:span></text:p>
            <text:p text:style-name="P2"><text:span text:style-name="T1"/></text:p>
            <text:list text:style-name="L2">
              <text:list-item>
                <text:p text:style-name="P2"><text:span text:style-name="T3">Créer des fichiers passifs avec l'analyse.</text:span></text:p>
              </text:list-item>
              <text:list-item>
                <text:p text:style-name="P2"><text:span text:style-name="T3">Créer le logiciel avec les fichiers passifs.</text:span></text:p>
              </text:list-item>
              <text:list-item>
                <text:p text:style-name="P2"><text:span text:style-name="T3">Créer la partie technique en plugins.</text:span></text:p>
              </text:list-item>
              <text:list-item>
                <text:p text:style-name="P2"><text:span text:style-name="T15">Faire du Reverse Engeenering de données.</text:span></text:p>
              </text:list-item>
              <text:list-item>
                <text:p text:style-name="P2"><text:span text:style-name="T15">Créer un logiciel à la fois </text:span><text:span text:style-name="T15"><text:a xlink:href="http://demo.lyria.com/demo/home.do">WEB</text:a></text:span><text:span text:style-name="T15"> et </text:span><text:span text:style-name="T15"><text:a xlink:href="http://www.leonardi-free.org/demos/demonstrationActionJWS/demonstration_action_SWING.jnlp">non WEB</text:a></text:span><text:span text:style-name="T15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>
            <draw:text-box>
              <text:p>LEONARDI nécessite un ingénieur JAVA et XML.</text:p>
            </draw:text-box>
          </draw:frame>
        </presentation:notes>
      </draw:page>
      <draw:page draw:name="page2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5">6.2) VRAD LEONARDI </text:span><text:span text:style-name="T5"><text:line-break/></text:span><text:span text:style-name="T5">GPL</text:span></text:p>
          </draw:text-box>
        </draw:frame>
        <draw:frame presentation:style-name="pr5" draw:text-style-name="P12" draw:layer="layout" svg:width="25.199cm" svg:height="14.683cm" svg:x="1.4cm" svg:y="4.914cm" presentation:class="outline" presentation:user-transformed="true">
          <draw:text-box>
            <text:p text:style-name="P17"><text:span text:style-name="T1">Avec LEONARDI on peut dans les IHM :</text:span></text:p>
            <text:p text:style-name="P17"><text:span text:style-name="T1"/></text:p>
            <text:list text:style-name="L2">
              <text:list-item>
                <text:p text:style-name="P17"><text:span text:style-name="T3">Gérer avec des formulaires.</text:span></text:p>
              </text:list-item>
              <text:list-item>
                <text:p text:style-name="P17"><text:span text:style-name="T3">Trier, filtrer, rechercher, composer.</text:span></text:p>
              </text:list-item>
              <text:list-item>
                <text:p text:style-name="P17"><text:span text:style-name="T3">Imprimer, exporter, importer.</text:span></text:p>
              </text:list-item>
              <text:list-item>
                <text:p text:style-name="P17"><text:span text:style-name="T3">Créer des statistiques, arbres, tableaux.</text:span></text:p>
              </text:list-item>
              <text:list-item>
                <text:p text:style-name="P17"><text:span text:style-name="T3">Créer des diagrammes, des cartes.</text:span></text:p>
              </text:list-item>
              <text:list-item>
                <text:p text:style-name="P17"><text:span text:style-name="T3">Créer des plugins liés aux fichiers passifs.</text:span></text:p>
              </text:list-item>
              <text:list-item>
                <text:p text:style-name="P17"><text:span text:style-name="T3">Apprendre facilement grâce aux doc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>
            <draw:text-box>
              <text:p>LEONARDI évolue très vite.</text:p>
            </draw:text-box>
          </draw:frame>
        </presentation:notes>
      </draw:page>
      <draw:page draw:name="page2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5">6.3) VRAD LEONARDI </text:span><text:span text:style-name="T5"><text:line-break/></text:span><text:span text:style-name="T5">GPL</text:span></text:p>
          </draw:text-box>
        </draw:frame>
        <draw:frame presentation:style-name="pr5" draw:text-style-name="P12" draw:layer="layout" svg:width="25.199cm" svg:height="14.156cm" svg:x="1.4cm" svg:y="4.914cm" presentation:class="outline" presentation:user-transformed="true">
          <draw:text-box>
            <text:p text:style-name="P17"><text:span text:style-name="T1">LEONARDI permet de réaliser votre :</text:span></text:p>
            <text:p text:style-name="P18"><text:span text:style-name="T16"/></text:p>
            <text:list text:style-name="L2">
              <text:list-item>
                <text:p text:style-name="P18"><text:span text:style-name="T16">Gestion de Chaîne Logistique (GCL ou SCM).</text:span></text:p>
              </text:list-item>
              <text:list-item>
                <text:p text:style-name="P18"><text:span text:style-name="T16">Gestion de Relation Client (GRC ou CRM).</text:span></text:p>
              </text:list-item>
              <text:list-item>
                <text:p text:style-name="P18"><text:span text:style-name="T16">Supervision, Administration de réseau...</text:span></text:p>
              </text:list-item>
              <text:list-item>
                <text:p text:style-name="P18"><text:span text:style-name="T16">Configuration : d’équipements réseaux…</text:span></text:p>
              </text:list-item>
              <text:list-item>
                <text:p text:style-name="P18"><text:span text:style-name="T16">Système Information Communication (SIC).</text:span></text:p>
              </text:list-item>
              <text:list-item>
                <text:p text:style-name="P18"><text:span text:style-name="T16">Système d’Aide au Commandement.</text:span></text:p>
              </text:list-item>
              <text:list-item>
                <text:p text:style-name="P18"><text:span text:style-name="T16">Progiciel de Gestion Intégré (PGI ou ERP).</text:span></text:p>
              </text:list-item>
              <text:list-item>
                <text:p text:style-name="P18"><text:span text:style-name="T16">Gestion de Référentiels.</text:span></text:p>
              </text:list-item>
              <text:list-item>
                <text:p text:style-name="P18"><text:span text:style-name="T16">Système d’Information Géographique (SIG).</text:span></text:p>
              </text:list-item>
              <text:list-item>
                <text:p text:style-name="P18"><text:span text:style-name="T16">Gestion de stocks.</text:span></text:p>
              </text:list-item>
            </text:list>
            <text:p text:style-name="P18"><text:span text:style-name="T16"/></text:p>
            <text:p text:style-name="P18"><text:span text:style-name="T16">Il est possible de réaliser un prototypage rapide personnal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Les logiciels de gestion sont nombreux.</text:span></text:p>
            </draw:text-box>
          </draw:frame>
        </presentation:notes>
      </draw:page>
      <draw:page draw:name="page2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5"><text:span text:style-name="T5">6.4) LEONARDI – RESTRICTION</text:span></text:p>
          </draw:text-box>
        </draw:frame>
        <draw:frame presentation:style-name="pr5" draw:text-style-name="P12" draw:layer="layout" svg:width="25.199cm" svg:height="13.683cm" svg:x="1.4cm" svg:y="4.914cm" presentation:class="outline" presentation:user-transformed="true">
          <draw:text-box>
            <text:p text:style-name="P17"><text:span text:style-name="T1">La librairie LEONARDI est gratuite :</text:span></text:p>
            <text:p text:style-name="P17"><text:span text:style-name="T1"/></text:p>
            <text:list text:style-name="L2">
              <text:list-item>
                <text:p text:style-name="P17"><text:span text:style-name="T3">Pour créer des logiciels commerciaux.</text:span></text:p>
              </text:list-item>
              <text:list-item>
                <text:p text:style-name="P17"><text:span text:style-name="T3">En utilisant les SGBD gratuits.</text:span></text:p>
              </text:list-item>
            </text:list>
            <text:p text:style-name="P17"><text:span text:style-name="T3"/></text:p>
            <text:list text:continue-numbering="true" text:style-name="L2">
              <text:list-item>
                <text:p text:style-name="P9"><text:span text:style-name="T3">Les liens de données sont payants vers les SGDB payants.</text:span></text:p>
              </text:list-item>
              <text:list-item>
                <text:p text:style-name="P9"><text:span text:style-name="T3">La cartographie et le diagramme de GANTT sont paya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layer="layout" svg:width="16.799cm" svg:height="13.114cm" svg:x="2.1cm" svg:y="14.107cm" presentation:class="notes">
            <draw:text-box>
              <text:p>Ceux qui veulent payer peuvent payer.</text:p>
            </draw:text-box>
          </draw:frame>
        </presentation:notes>
      </draw:page>
      <draw:page draw:name="page2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5"><text:span text:style-name="T5">6.5) LEONARDI – POSSIBILITES</text:span></text:p>
          </draw:text-box>
        </draw:frame>
        <draw:frame presentation:style-name="pr5" draw:text-style-name="P12" draw:layer="layout" svg:width="25.199cm" svg:height="13.609cm" svg:x="1.4cm" svg:y="4.914cm" presentation:class="outline" presentation:user-transformed="true">
          <draw:text-box>
            <text:p text:style-name="P17"><text:span text:style-name="T1">Améliorations de LEONARDI :</text:span></text:p>
            <text:p text:style-name="P17"><text:span text:style-name="T1"/></text:p>
            <text:list text:style-name="L2">
              <text:list-item>
                <text:p text:style-name="P17"><text:span text:style-name="T3">Création de plugins et de composants libres.</text:span></text:p>
              </text:list-item>
              <text:list-item>
                <text:p text:style-name="P17"><text:span text:style-name="T3">Compatibilité théorique avec JELIX JFORMS.</text:span></text:p>
              </text:list-item>
              <text:list-item>
                <text:p text:style-name="P9"><text:span text:style-name="T3">Transfert vers d'autres outils avec les fichiers passif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>
            <draw:text-box>
              <text:p>Les plugins LEONARDI renforcent ce savoir-faire évoluant vite.</text:p>
            </draw:text-box>
          </draw:frame>
        </presentation:notes>
      </draw:page>
      <draw:page draw:name="page3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6.6) LEONARDI et JELIX JFORMS<text:line-break/>Frameworks complémentaires</text:p>
          </draw:text-box>
        </draw:frame>
        <draw:frame presentation:style-name="pr5" draw:text-style-name="P12" draw:layer="layout" svg:width="25.199cm" svg:height="13.609cm" svg:x="1.4cm" svg:y="4.914cm" presentation:class="outline">
          <draw:text-box>
            <text:p text:style-name="P12"><text:span text:style-name="T8">L'analyse LEONARDI permet de :</text:span></text:p>
            <text:list text:style-name="L2">
              <text:list-item>
                <text:p text:style-name="P12"><text:span text:style-name="T4">Créer un logiciel.</text:span></text:p>
              </text:list-item>
              <text:list-item>
                <text:p text:style-name="P12"><text:span text:style-name="T4">En utilisant des fichiers passifs de formulaires.</text:span></text:p>
              </text:list-item>
              <text:list-item>
                <text:p text:style-name="P12"><text:span text:style-name="T4">Qui créent le logiciel.</text:span></text:p>
              </text:list-item>
            </text:list>
            <text:p text:style-name="P12"><text:span text:style-name="T4"/></text:p>
            <text:p text:style-name="P15"><text:span text:style-name="T4">Il est possible en théorie de traduire certains fichiers entre LEONARDI et JELIX JFORMS.</text:span></text:p>
            <text:p text:style-name="P15"><text:span text:style-name="T4">On est alors indépendant de tout outil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layer="layout" svg:width="16.799cm" svg:height="13.114cm" svg:x="2.1cm" svg:y="14.107cm" presentation:class="notes">
            <draw:text-box>
              <text:p>LEONARDI est le savoir-faire VRAD.</text:p>
            </draw:text-box>
          </draw:frame>
        </presentation:notes>
      </draw:page>
      <draw:page draw:name="page3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5"><text:span text:style-name="T5">7.1) JELIX – LGPL</text:span></text:p>
          </draw:text-box>
        </draw:frame>
        <draw:frame presentation:style-name="pr5" draw:text-style-name="P19" draw:layer="layout" svg:width="25.199cm" svg:height="16.332cm" svg:x="1.4cm" svg:y="4.914cm" presentation:class="outline" presentation:user-transformed="true">
          <draw:text-box>
            <text:p text:style-name="P2"><text:span text:style-name="T17">Cette librairie permet de :</text:span></text:p>
            <text:list text:style-name="L2">
              <text:list-item>
                <text:p text:style-name="P2"><text:span text:style-name="T18">Créer un logiciel de gestion avec le plugin JFORMS.</text:span></text:p>
              </text:list-item>
              <text:list-item>
                <text:p text:style-name="P2"><text:span text:style-name="T18">Créer la partie technique en plugins JELIX.</text:span></text:p>
              </text:list-item>
              <text:list-item>
                <text:p text:style-name="P2"><text:span text:style-name="T18">Créer un logiciel ou un site WEB.</text:span></text:p>
              </text:list-item>
            </text:list>
            <text:p text:style-name="P2"><text:span text:style-name="T18"/></text:p>
            <text:p text:style-name="P2"><text:span text:style-name="T17">Avantages</text:span></text:p>
            <text:list text:continue-numbering="true" text:style-name="L2">
              <text:list-item>
                <text:p text:style-name="P2"><text:span text:style-name="T18">Beaucoup de plugins pour son portail WEB.</text:span></text:p>
              </text:list-item>
              <text:list-item>
                <text:p text:style-name="P2"><text:span text:style-name="T18">Possibilité de convertir des fichiers XML.</text:span></text:p>
              </text:list-item>
            </text:list>
            <text:p text:style-name="P2"><text:span text:style-name="T18"/></text:p>
            <text:p text:style-name="P2"><text:span text:style-name="T18">Il est possible de transférer l'analyse de LEONARDI.</text:span></text:p>
            <text:list text:continue-numbering="true" text:style-name="L2">
              <text:list-header>
                <text:p text:style-name="P2"><text:span text:style-name="T19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>
            <draw:text-box>
              <text:p>JELIX ne crée pas d'analyse. Il utilise directement des fichiers XML à renseigner.</text:p>
              <text:p>JELIX peut être utilisé avec LEONARDI.</text:p>
            </draw:text-box>
          </draw:frame>
        </presentation:notes>
      </draw:page>
      <draw:page draw:name="page3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5">7.1) WAVE MAKER – Licence Apache</text:span></text:p>
          </draw:text-box>
        </draw:frame>
        <draw:frame presentation:style-name="pr5" draw:text-style-name="P19" draw:layer="layout" svg:width="25.199cm" svg:height="13.609cm" svg:x="1.4cm" svg:y="4.914cm" presentation:class="outline" presentation:user-transformed="true">
          <draw:text-box>
            <text:p text:style-name="P2"><text:span text:style-name="T17">Cette librairie permet de :</text:span></text:p>
            <text:list text:style-name="L2">
              <text:list-item>
                <text:p text:style-name="P2"><text:span text:style-name="T18">Créer un logiciel de gestion facilement.</text:span></text:p>
              </text:list-item>
              <text:list-item>
                <text:p text:style-name="P2"><text:span text:style-name="T18">D'utiliser SPRING.</text:span></text:p>
              </text:list-item>
              <text:list-item>
                <text:p text:style-name="P2"><text:span text:style-name="T18">Créer un logiciel ou un site WEB.</text:span></text:p>
              </text:list-item>
            </text:list>
            <text:p text:style-name="P2"><text:span text:style-name="T18"/></text:p>
            <text:p text:style-name="P2"><text:span text:style-name="T17">Avantages</text:span></text:p>
            <text:list text:continue-numbering="true" text:style-name="L2">
              <text:list-item>
                <text:p text:style-name="P2"><text:span text:style-name="T18">Si on est technicien ou analyste on peut créer un logiciel.</text:span></text:p>
              </text:list-item>
            </text:list>
            <text:p text:style-name="P2"><text:span text:style-name="T1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JELIX ne crée pas d'analyse. Il utilise directement des fichiers XML à renseigner.</text:span></text:p>
              <text:p><text:span text:style-name="T7">JELIX peut être utilisé avec LEONARDI.</text:span></text:p>
            </draw:text-box>
          </draw:frame>
        </presentation:notes>
      </draw:page>
      <draw:page draw:name="page3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5">7.1) GAME MAKER – Licence Commerciale</text:span></text:p>
          </draw:text-box>
        </draw:frame>
        <draw:frame presentation:style-name="pr5" draw:text-style-name="P19" draw:layer="layout" svg:width="25.199cm" svg:height="15.832cm" svg:x="1.4cm" svg:y="4.914cm" presentation:class="outline" presentation:user-transformed="true">
          <draw:text-box>
            <text:p text:style-name="P2"><text:span text:style-name="T17">Cette librairie permet de créer un jeu facilement.</text:span></text:p>
            <text:p text:style-name="P2"><text:span text:style-name="T18"/></text:p>
            <text:p text:style-name="P2"><text:span text:style-name="T17">Avantages</text:span></text:p>
            <text:list text:style-name="L2">
              <text:list-item>
                <text:p text:style-name="P2"><text:span text:style-name="T18">Le jeu est vite fait.</text:span></text:p>
              </text:list-item>
              <text:list-item>
                <text:p text:style-name="P2"><text:span text:style-name="T18">On n'est pas obligé de connaître la programmation.</text:span></text:p>
              </text:list-item>
            </text:list>
            <text:p text:style-name="P2"><text:span text:style-name="T18"/></text:p>
            <text:p text:style-name="P2"><text:span text:style-name="T17">Inconvénients</text:span></text:p>
            <text:list text:continue-numbering="true" text:style-name="L2">
              <text:list-item>
                <text:p text:style-name="P2"><text:span text:style-name="T18">Si le jeu se complique on doit payer une licence d'utilisation. </text:span></text:p>
              </text:list-item>
              <text:list-item>
                <text:p text:style-name="P2"><text:span text:style-name="T18">On devient dépendant du savoir-faire utilisé</text:span></text:p>
                <text:p text:style-name="P2"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JELIX ne crée pas d'analyse. Il utilise directement des fichiers XML à renseigner.</text:span></text:p>
              <text:p><text:span text:style-name="T7">JELIX peut être utilisé avec LEONARDI.</text:span></text:p>
            </draw:text-box>
          </draw:frame>
        </presentation:notes>
      </draw:page>
      <draw:page draw:name="page3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8.1) Pourquoi utiliser <text:line-break/>un EDI RAD ?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<text:span text:style-name="T4">Evolutions rapides.</text:span></text:p>
              </text:list-item>
              <text:list-item>
                <text:p><text:span text:style-name="T4">Les composants sont vite mis en place.</text:span></text:p>
              </text:list-item>
              <text:list-item>
                <text:p><text:span text:style-name="T4">La structure des composants est homogène.</text:span></text:p>
              </text:list-item>
              <text:list-item>
                <text:p><text:span text:style-name="T4">Maintenance facile.</text:span></text:p>
              </text:list-item>
              <text:list-item>
                <text:p><text:span text:style-name="T4">Centralisation et individualisation des sources.</text:span></text:p>
              </text:list-item>
              <text:list-item>
                <text:p><text:span text:style-name="T4">Pas de création inutile.</text:span></text:p>
              </text:list-item>
              <text:list-item>
                <text:p><text:span text:style-name="T4">Séparation selon les parties techniques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layer="layout" svg:width="16.799cm" svg:height="13.114cm" svg:x="2.1cm" svg:y="14.107cm" presentation:class="notes">
            <draw:text-box>
              <text:p>L'EDI RAD facilite la création de plugins.</text:p>
            </draw:text-box>
          </draw:frame>
        </presentation:notes>
      </draw:page>
      <draw:page draw:name="page3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9">8.2) LAZARUS</text:span></text:p>
              </text:list-header>
            </text:list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p><text:span text:style-name="T10">Avantages</text:span></text:p>
            <text:p><text:span text:style-name="T11"/></text:p>
            <text:list text:style-name="L2">
              <text:list-item>
                <text:p><text:span text:style-name="T4">Projet libre, réutilisable à la vente et participatif.</text:span></text:p>
              </text:list-item>
              <text:list-item>
                <text:p><text:span text:style-name="T4">Sur WINDOWS LINUX UNIX MAC-OS BSD.</text:span></text:p>
              </text:list-item>
              <text:list-item>
                <text:p><text:span text:style-name="T4">Beaucoup de composants DELPHI libres.</text:span></text:p>
              </text:list-item>
              <text:list-item>
                <text:p><text:span text:style-name="T4">Exécution rapide car non retraduite.</text:span></text:p>
              </text:list-item>
              <text:list-item>
                <text:p><text:span text:style-name="T4">Un exécutable indépendant par plateforme.</text:span></text:p>
              </text:list-item>
              <text:list-item>
                <text:p><text:span text:style-name="T4"><text:a xlink:href="http://wiki.lazarus.freepascal.org/images/thumb/b/bf/Windows_98.png/800px-Windows_98.png">Création rapide</text:a></text:span><text:span text:style-name="T4"> si maitrisé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7">Atouts de LAZARUS et LIBERLOG.FR</text:span></text:p>
            </draw:text-box>
          </draw:frame>
        </presentation:notes>
      </draw:page>
      <draw:page draw:name="page3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9">8.3) LAZARUS</text:span></text:p>
              </text:list-header>
            </text:list>
          </draw:text-box>
        </draw:frame>
        <draw:frame presentation:style-name="pr5" draw:text-style-name="P12" draw:layer="layout" svg:width="25.199cm" svg:height="15.395cm" svg:x="1.4cm" svg:y="4.914cm" presentation:class="outline" presentation:user-transformed="true">
          <draw:text-box>
            <text:p text:style-name="P12"><text:span text:style-name="T10">Inconvénients</text:span></text:p>
            <text:p text:style-name="P12"><text:span text:style-name="T11"/></text:p>
            <text:list text:style-name="L2">
              <text:list-item>
                <text:p text:style-name="P12"><text:span text:style-name="T4">Poids des exécutables important.</text:span></text:p>
              </text:list-item>
              <text:list-item>
                <text:p text:style-name="P12"><text:span text:style-name="T4">Début:1999 (compatible DELPHI à 90%).</text:span></text:p>
              </text:list-item>
              <text:list-item>
                <text:p text:style-name="P12"><text:span text:style-name="T4">Nécessite de réécrire la partie WINDOWS.</text:span></text:p>
              </text:list-item>
              <text:list-item>
                <text:p text:style-name="P12"><text:span text:style-name="T4">Partie graphique DELPHI compatible à 99 %.</text:span></text:p>
              </text:list-item>
              <text:list-item>
                <text:p text:style-name="P12"><text:span text:style-name="T4">Composants traduits ont moins de propriétés.</text:span></text:p>
              </text:list-item>
              <text:list-item>
                <text:p text:style-name="P12"><text:span text:style-name="T4">Utiliser les unités multi-plateformes.</text:span></text:p>
              </text:list-item>
              <text:list-item>
                <text:p text:style-name="P12"><text:span text:style-name="T4">Plus complet sous WINDOWS, puis LINUX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7">Inconvénients de LAZARUS</text:span></text:p>
            </draw:text-box>
          </draw:frame>
        </presentation:notes>
      </draw:page>
      <draw:page draw:name="page3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9">8.5) Comment bien créer </text:span><text:span text:style-name="T9"><text:line-break/></text:span><text:span text:style-name="T9">un composant RAD ?</text:span></text:p>
              </text:list-header>
            </text:list>
          </draw:text-box>
        </draw:frame>
        <draw:frame presentation:style-name="pr5" draw:text-style-name="P12" draw:layer="layout" svg:width="25.199cm" svg:height="13.629cm" svg:x="1.4cm" svg:y="4.914cm" presentation:class="outline" presentation:user-transformed="true">
          <draw:text-box>
            <text:p text:style-name="P12"><text:span text:style-name="T10">Comment bien travailler ?</text:span></text:p>
            <text:p text:style-name="P12"><text:span text:style-name="T11"/></text:p>
            <text:list text:style-name="L2">
              <text:list-item>
                <text:p text:style-name="P12"><text:span text:style-name="T4">Utilisation facile du composant.</text:span></text:p>
              </text:list-item>
              <text:list-item>
                <text:p text:style-name="P12"><text:span text:style-name="T4">Evolutivité.</text:span></text:p>
              </text:list-item>
              <text:list-item>
                <text:p text:style-name="P12"><text:span text:style-name="T4">Portabilité.</text:span></text:p>
              </text:list-item>
              <text:list-item>
                <text:p text:style-name="P12"><text:span text:style-name="T4">Interopérabilité avec les autres composants.</text:span></text:p>
              </text:list-item>
              <text:list-item>
                <text:p text:style-name="P12"><text:span text:style-name="T4">Anticipation sur la structure du composant.</text:span></text:p>
              </text:list-item>
              <text:list-item>
                <text:p text:style-name="P12"><text:span text:style-name="T4">Méthodes et variables en anglais adéquat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7">Un livre existe sur liberlog.fr</text:span></text:p>
            </draw:text-box>
          </draw:frame>
        </presentation:notes>
      </draw:page>
      <draw:page draw:name="page3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8.6) Le potentiel LAZARUS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2"><text:span text:style-name="T1"><text:a xlink:href="http://upload.wikimedia.org/wikipedia/commons/0/0f/Lazarus_IDE_9-26.png">LAZARUS</text:a></text:span><text:span text:style-name="T1"> est un EDI RAD qui dispose :</text:span></text:p>
            <text:p text:style-name="P2"><text:span text:style-name="T3"/></text:p>
            <text:list text:style-name="L2">
              <text:list-item>
                <text:p text:style-name="P2"><text:span text:style-name="T3">Du framework de </text:span><text:span text:style-name="T3"><text:a xlink:href="http://www.liberlog.fr/">LIBERLOG.FR</text:a></text:span><text:span text:style-name="T3">.</text:span></text:p>
              </text:list-item>
              <text:list-item>
                <text:p text:style-name="P2"><text:span text:style-name="T3">De la gestion des données.</text:span></text:p>
              </text:list-item>
              <text:list-item>
                <text:p text:style-name="P2"><text:span text:style-name="T3">D'Exécutables visuels WINDOWS,LINUX,MAC.</text:span></text:p>
              </text:list-item>
              <text:list-item>
                <text:p text:style-name="P2"><text:span text:style-name="T3">De l'embarqué sur certains téléphones mobiles.</text:span></text:p>
              </text:list-item>
              <text:list-item>
                <text:p text:style-name="P2"><text:span text:style-name="T3">D'une </text:span><text:span text:style-name="T3"><text:a xlink:href="http://www.youtube.com/watch?v=ZVUMW0V9nGs">création WEB</text:a></text:span><text:span text:style-name="T3"> ou </text:span><text:span text:style-name="T3"><text:a xlink:href="http://www.liberlog.fr/local/cache-vignettes/L500xH348/2010-09-07_Weo_XMl_Frames-34f0c.png">pas</text:a></text:span><text:span text:style-name="T3"> par composa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Atouts de LAZARUS et LIBERLOG</text:p>
            </draw:text-box>
          </draw:frame>
        </presentation:notes>
      </draw:page>
      <draw:page draw:name="page3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9.1) FRAMEWORK LIBERLOG</text:p>
          </draw:text-box>
        </draw:frame>
        <draw:frame presentation:style-name="pr5" draw:text-style-name="P12" draw:layer="layout" svg:width="25.199cm" svg:height="14.895cm" svg:x="1.5cm" svg:y="5cm" presentation:class="outline" presentation:user-transformed="true">
          <draw:text-box>
            <text:p text:style-name="P12"><text:span text:style-name="T4"><text:a xlink:href="http://xmlframes.liberlog.fr/">XML FRAMES</text:a></text:span></text:p>
            <text:p text:style-name="P12"><text:span text:style-name="T4"/></text:p>
            <text:list text:style-name="L2">
              <text:list-item>
                <text:p text:style-name="P12"><text:span text:style-name="T4">Créer des logiciels de gestion.</text:span></text:p>
              </text:list-item>
              <text:list-item>
                <text:p text:style-name="P12"><text:span text:style-name="T4">Grâce aux composants RAD de gestion.</text:span></text:p>
              </text:list-item>
              <text:list-item>
                <text:p text:style-name="P12"><text:span text:style-name="T4">Créant vite des fiches simples.</text:span></text:p>
              </text:list-item>
              <text:list-item>
                <text:p text:style-name="P15"><text:span text:style-name="T4">Réutilisation de LEONARDI.</text:span></text:p>
              </text:list-item>
              <text:list-item>
                <text:p text:style-name="P15"><text:span text:style-name="T4">Possibilités de compatibilté JELIX JFORMS.</text:span></text:p>
              </text:list-item>
            </text:list>
            <text:p text:style-name="P15"><text:span text:style-name="T4">Il sera avec possible de créer des logiciels embarqué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layer="layout" svg:width="16.799cm" svg:height="13.114cm" svg:x="2.1cm" svg:y="14.107cm" presentation:class="notes">
            <draw:text-box>
              <text:p>Le Framework LIBERLOG peut évoluer grâce à vous.</text:p>
            </draw:text-box>
          </draw:frame>
        </presentation:notes>
      </draw:page>
      <draw:page draw:name="page4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5">9.2) Pourquoi un savoir-faire ?</text:span></text:p>
          </draw:text-box>
        </draw:frame>
        <draw:frame presentation:style-name="pr5" draw:text-style-name="P12" draw:layer="layout" svg:width="25.199cm" svg:height="14.36cm" svg:x="1.4cm" svg:y="4.914cm" presentation:class="outline" presentation:user-transformed="true">
          <draw:text-box>
            <text:p text:style-name="P9"><text:span text:style-name="T1">Le savoir-faire utilisé :</text:span></text:p>
            <text:list text:style-name="L2">
              <text:list-item>
                <text:p text:style-name="P9"><text:span text:style-name="T2">C'est ce qui permet de créer les interfaces.</text:span></text:p>
              </text:list-item>
              <text:list-item>
                <text:p text:style-name="P9"><text:span text:style-name="T2">Permet d'être indépendant du prestataire s'il est libre et si on demande les sources du logiciel.</text:span></text:p>
              </text:list-item>
              <text:list-item>
                <text:p text:style-name="P9"><text:span text:style-name="T2">Peut centraliser la partie métier si on le demande.</text:span></text:p>
              </text:list-item>
            </text:list>
            <text:p text:style-name="P9"><text:span text:style-name="T2"/></text:p>
            <text:p text:style-name="P9"><text:span text:style-name="T2">Si la partie métier n'est pas centralisée alors on remarque un décalage entre l'analyse et la création du logiciel de gestio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Il est intéressant que le savoir-faire utilisé soit en licence libre.</text:span></text:p>
              <text:p><text:span text:style-name="T7">Les sources du logiciel doivent être fournies au client.</text:span></text:p>
              <text:p><text:span text:style-name="T7">La partie métier doit être décrite simplement dans le logiciel.</text:span></text:p>
            </draw:text-box>
          </draw:frame>
        </presentation:notes>
      </draw:page>
      <draw:page draw:name="page4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9.3) Créer un savoir-faire VRAD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13"><text:span text:style-name="T4">MICROSOFT possède une organisation qui n'est pas favorable à l'indépendance de ses clients pour son futur outil VRAD.</text:span></text:p>
              </text:list-item>
              <text:list-item>
                <text:p text:style-name="P13"><text:span text:style-name="T4">Seuls les PME ou clients finaux amélioreront un savoir-faire libre en VRAD de gestion.</text:span></text:p>
              </text:list-item>
              <text:list-item>
                <text:p text:style-name="P13"><text:span text:style-name="T4">Il faut utiliser les sources libres à disposition et créer un format de fichiers VRAD unique.</text:span></text:p>
              </text:list-item>
              <text:list-item>
                <text:p text:style-name="P13"><text:span text:style-name="T4">La création d'un savoir-faire libre en VRAD permet de récupérer la partie métier du logiciel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7">Le Framework LIBERLOG peut évoluer grâce à vou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0-01-27T09:44:58</meta:creation-date>
    <dc:language>fi-FI</dc:language>
    <meta:editing-cycles>287</meta:editing-cycles>
    <meta:editing-duration>PT9H37M32S</meta:editing-duration>
    <meta:initial-creator>giroux </meta:initial-creator>
    <dc:date>2013-02-04T13:27:55</dc:date>
    <dc:creator>Matthieu GIROUX</dc:creator>
    <meta:document-statistic meta:object-count="1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1/share/template/fr/presnt/Human.otp"/>
  </office:meta>
</office:document-meta>
</file>