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zxx" fo:country="none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officeooo:rsid="001b6289"/>
    </style:style>
    <style:style style:name="T2" style:family="text">
      <style:text-properties officeooo:rsid="001c34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 m'interroge sur le départ du RAD dans les écoles, qui date du début du XXIe selon moi.<text:line-break/><text:line-break/>J'ai découvert le meilleur outil libre en RAD nommé Lazarus par hasard, alors que je travaillais pourtant sur Delphi, alors que Lazarus a sauvé Delphi, qu'avec l'aide de l'état à Lazarus, des entreprises industrielles ou des éditeurs auraient bénéficié à la société. <text:line-break/><text:line-break/>À l'époque des entreprises RAD ce sont alors diversifiées, au lieu d'aider Lazarus, ne le connaissant pas. D'autres entreprises travaillant sur fabrication payée par le client sont passées à Java ou PHP. Pire j'ai contacté une entreprise qui ne connaissait même pas Ext JS, alors que Ext Pascal, basé sur Ext JS, est très rapide et facile à utiliser, alors, qu'il est toujours mis à jour mais non disponible au téléchargement sans gestionnaire de ver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GIROUX</meta:initial-creator>
    <meta:creation-date>2011-01-11T15:26:16</meta:creation-date>
    <meta:generator>LibreOffice/4.2.7.2$Linux_x86 LibreOffice_project/420m0$Build-2</meta:generator>
    <dc:date>2015-04-02T08:57:35.194493987</dc:date>
    <meta:editing-duration>PT7M24S</meta:editing-duration>
    <meta:editing-cycles>16</meta:editing-cycles>
    <meta:document-statistic meta:table-count="0" meta:image-count="0" meta:object-count="0" meta:page-count="1" meta:paragraph-count="1" meta:word-count="135" meta:character-count="815" meta:non-whitespace-character-count="678"/>
  </office:meta>
</office:document-meta>
</file>